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9848710i022b7c07-34fa-4bf1-aff3-ce7ded62efbb.png" manifest:media-type="image/x-eps"/>
  <manifest:file-entry manifest:full-path="Pictures/afb847041350i291ec3ee-560d-4e46-9254-a4ef358ceb25.png" manifest:media-type="image/x-eps"/>
  <manifest:file-entry manifest:full-path="Pictures/afb1993523685i67f3a0c0-fafe-42c2-8b6d-61993cba56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Slenkstraat 12G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2843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Slenkstraat gelegen is binnen de bebouwde kom van IJsselmuiden;</text:p>
            <text:p text:style-name="al">- de Slenkstraat in beheer is bij de gemeente Kampen;</text:p>
            <text:p text:style-name="al">- de Slenkstraat een weg is als bedoeld in artikel 18, lid 1 onder d van de WVW 1994;</text:p>
            <text:p text:style-name="al">- gelet op bovengenoemd artikel het college van burgemeester en wethouders van Kampen bevoegd is om verkeersbesluiten te nemen voor de weg;</text:p>
            <text:p text:style-name="al">- de Slenk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Slenkstraat ter hoogte van nummer 12G,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5mm" svg:height="186.29999999999998mm"><draw:image xlink:href="Pictures/afb1059848710i022b7c07-34fa-4bf1-aff3-ce7ded62efbb.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8.92075471698112mm"><draw:image xlink:href="Pictures/afb847041350i291ec3ee-560d-4e46-9254-a4ef358ceb25.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8754716981132mm"><draw:image xlink:href="Pictures/afb1993523685i67f3a0c0-fafe-42c2-8b6d-61993cba566a.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0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Slenkstraat 12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Slenkstraat 12G te IJsselmuiden</meta:user-defined>
    <meta:user-defined meta:name="DCTERMS.W3CDTF/DCTERMS.available">2025-05-07</meta:user-defined>
    <meta:user-defined meta:name="DCTERMS.W3CDTF/OVERHEIDop.jaargang">2025</meta:user-defined>
    <meta:user-defined meta:name="OVERHEIDop.publicationIssue">192093</meta:user-defined>
    <meta:user-defined meta:name="OVERHEIDop.GmbID/DC.identifier">gmb-2025-192093</meta:user-defined>
    <meta:user-defined meta:name="OVERHEIDop.versieInformatie"/>
  </office:meta>
</office:document-meta>
</file>