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office:automatic-styles>
  <office:body>
    <office:text>
      <text:p text:style-name="new_page_staatscourant"/>
      <text:p text:style-name="single-kop-titel">Jaarlijkse actualisatie Algemene plaatselijke verordening Hoorn 2025</text:p>
      <text:section text:name="regeling_id1-3-2" text:style-name="regeling">
        <text:section text:name="aanhef_id1-3-2-1" text:style-name="aanhef">
          <text:section text:name="preambule_id1-3-2-1-1" text:style-name="preambule">
            <text:p text:style-name="al"/>
            <text:p text:style-name="al">Zaaknummer: 2217737</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Jaarlijkse actualisatie Algemene plaatselijke verordening Hoorn 2025</text:p>
            <text:p text:style-name="al"/>
            <text:p text:style-name="al">De Raad van de gemeente Hoorn besluit: </text:p>
            <text:p text:style-name="al"/>
            <text:p text:style-name="al">De Algemene plaatselijke verordening Hoorn op de volgende punten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1</text:span> komt te luiden:</text:p>
            <text:p text:style-name="al">Artikel 1:1 Begripsomschrijvingen</text:p>
            <text:p text:style-name="al">In deze verordening wordt verstaan onder:</text:p>
            <text:list text:style-name="id1-3-2-2-2-4">
              <text:list-item text:style-override="id1-3-2-2-2-4-1">
                <text:number>a.</text:number>
                <text:p text:style-name="al">openbare plaats: hetgeen daaronder wordt verstaan in artikel 1 van de Wet openbare manifestaties;</text:p>
              </text:list-item>
              <text:list-item text:style-override="id1-3-2-2-2-4-2">
                <text:number>b.</text:number>
                <text:p text:style-name="al">weg: hetgeen daaronder wordt verstaan in artikel 1, eerste lid, onder b, van de Wegenverkeerswet 1994;</text:p>
              </text:list-item>
              <text:list-item text:style-override="id1-3-2-2-2-4-3">
                <text:number>c.</text:number>
                <text:p text:style-name="al">openbaar water: wateren die voor het publiek bevaarbaar of op andere wijze toegankelijk zijn;</text:p>
              </text:list-item>
              <text:list-item text:style-override="id1-3-2-2-2-4-4">
                <text:number>d.</text:number>
                <text:p text:style-name="al">bebouwde kom: het gebied binnen de grenzen die zijn vastgesteld op grond van artikel 20a van de Wegenverkeerswet 1994;</text:p>
              </text:list-item>
              <text:list-item text:style-override="id1-3-2-2-2-4-5">
                <text:number>e.</text:number>
                <text:p text:style-name="al">rechthebbende: degene die over een zaak zeggenschap heeft krachtens eigendom, bezit, beperkt recht of persoonlijk recht;</text:p>
              </text:list-item>
              <text:list-item text:style-override="id1-3-2-2-2-4-6">
                <text:number>f.</text:number>
                <text:p text:style-name="al">bouwwerk: hetgeen daaronder wordt verstaan in de bijlage, onder A, bij de Omgevingswet;</text:p>
              </text:list-item>
              <text:list-item text:style-override="id1-3-2-2-2-4-7">
                <text:number>g.</text:number>
                <text:p text:style-name="al">gebouw: hetgeen daaronder wordt verstaan in de bijlage, onder A, bij de Omgevingswet;</text:p>
              </text:list-item>
              <text:list-item text:style-override="id1-3-2-2-2-4-8">
                <text:number>h.</text:number>
                <text:p text:style-name="al">handelsreclame: iedere openbare aanprijzing of aankondiging van een bedrijfsnaam, een bedrijfskenmerk, goederen of diensten waarmee kennelijk beoogd wordt een commercieel belang te dienen;</text:p>
              </text:list-item>
              <text:list-item text:style-override="id1-3-2-2-2-4-9">
                <text:number>i.</text:number>
                <text:p text:style-name="al">bromfiets: hetgeen daaronder wordt verstaan in artikel 1, eerste lid, onder e, van de Wegenverkeerswet 1994;</text:p>
              </text:list-item>
              <text:list-item text:style-override="id1-3-2-2-2-4-10">
                <text:number>j.</text:number>
                <text:p text:style-name="al">motorvoertuig: hetgeen daaronder wordt verstaan in artikel 1 van het Reglement verkeersregels en verkeerstekens 1990;</text:p>
              </text:list-item>
              <text:list-item text:style-override="id1-3-2-2-2-4-11">
                <text:number>k.</text:number>
                <text:p text:style-name="al">voertuig: hetgeen daaronder wordt verstaan in artikel 1 van het Reglement verkeersregels en verkeerstekens 1990, met uitzondering van kleine wagens zoals kruiwagens, kinderwagens en rolstoelen;</text:p>
              </text:list-item>
              <text:list-item text:style-override="id1-3-2-2-2-4-12">
                <text:number>l.</text:number>
                <text:p text:style-name="al">parkeren: hetgeen daaronder wordt verstaan in artikel 1 van het Reglement verkeersregels en verkeerstekens 1990;</text:p>
              </text:list-item>
              <text:list-item text:style-override="id1-3-2-2-2-4-13">
                <text:number>m.</text:number>
                <text:p text:style-name="al">vaartuig: hetgeen daaronder wordt verstaan in artikel 1 van de Havenverordening Hoorn.</text:p>
              </text:list-item>
            </text:list>
            <text:p text:style-name="al"/>
          </text:section>
          <text:section text:name="artikel_id1-3-2-2-3" text:style-name="artikel">
            <text:p text:style-name="artikel_kop_titel"><text:span text:style-name="artikel_kop_label">Artikel</text:span> <text:span text:style-name="artikel_kop_nr">2:34d</text:span> komt te luiden:</text:p>
            <text:p text:style-name="al">Artikel 2:34d Beperkingen voor andere detailhandel dan slijtersbedrijven</text:p>
            <text:p text:style-name="al">Het is verboden bedrijfsmatig of anders dan om niet zwak-alcoholhoudende drank te verstrekken vanuit winkels, warenhuizen en andere locaties en ruimten als bedoeld in artikel 18, tweede lid, of artikel 19, tweede lid, onder a, onderdeel 1 van de Alcoholwet in het gebied Binnenstad bestaande uit het Keern, Van Dedemstraat, Koepoortsweg, Draafsingel, Oosterpoort, ABC Terrein, Binnenluiendijk, Baatland, Hoofd, Schuijteskade, Visserseiland, West, Westerdijk, Hoge Vest, Scharloo en alle zich daarin gelegen straten en stegen gedurende de volgende tijdsruimten:</text:p>
            <text:list text:style-name="id1-3-2-2-3-4">
              <text:list-item text:style-override="id1-3-2-2-3-4-1">
                <text:number>a.</text:number>
                <text:p text:style-name="al">op 27 april van 20.00 uur tot en met 00.00 uur;</text:p>
              </text:list-item>
              <text:list-item text:style-override="id1-3-2-2-3-4-2">
                <text:number>b.</text:number>
                <text:p text:style-name="al">indien 27 april op een zondag valt, de voorafgaande zaterdag van 20.00 uur tot en met 00.00 uur;</text:p>
              </text:list-item>
              <text:list-item text:style-override="id1-3-2-2-3-4-3">
                <text:number>c.</text:number>
                <text:p text:style-name="al">op Lappendag van 18.00 uur tot en met 00.00 uur. </text:p>
              </text:list-item>
            </text:list>
            <text:p text:style-name="al"/>
          </text:section>
          <text:section text:name="artikel_id1-3-2-2-4" text:style-name="artikel">
            <text:p text:style-name="artikel_kop_titel"><text:span text:style-name="artikel_kop_label">Artikel</text:span> <text:span text:style-name="artikel_kop_nr">2:34f</text:span> wordt toegevoegd en komt te luiden:</text:p>
            <text:p text:style-name="al">Artikel 2:34f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name="artikel_id1-3-2-2-5" text:style-name="artikel">
            <text:p text:style-name="artikel_kop_titel"><text:span text:style-name="artikel_kop_label">Artikel</text:span> <text:span text:style-name="artikel_kop_nr">2:65</text:span> komt te luiden:</text:p>
            <text:p text:style-name="al">Artikel 2:65 Bedelarij</text:p>
            <text:p text:style-name="al">Het is verboden op een openbare plaats te bedelen om geld of andere zaken in door het college ter voorkoming of beëindiging van overlast aangewezen gebieden. </text:p>
            <text:p text:style-name="al"/>
          </text:section>
          <text:section text:name="artikel_id1-3-2-2-6" text:style-name="artikel">
            <text:p text:style-name="artikel_kop_titel"><text:span text:style-name="artikel_kop_label">Artikel</text:span> <text:span text:style-name="artikel_kop_nr">2:78</text:span> komt te luiden:</text:p>
            <text:p text:style-name="al">Artikel 2:78 Verblijfsontzeggingen</text:p>
            <text:list text:style-name="id1-3-2-2-6-3">
              <text:list-item text:style-override="id1-3-2-2-6-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wee weken in een of meer bepaalde delen van de gemeente op een openbare plaats aanwezig te zijn.</text:p>
              </text:list-item>
              <text:list-item text:style-override="id1-3-2-2-6-3-2">
                <text:number>2.</text:number>
                <text:p text:style-name="al">Bij overtredingen als bedoeld in het eerste lid kan de burgemeester aan een persoon aan wie ten minste eenmaal een tijdelijk verbod is opgelegd als bedoeld in dat lid en die opnieuw strafbare feiten of openbare orde verstorende handelingen verricht, een tijdelijk verbod opleggen zich gedurende ten hoogste twaalf weken in een of meer bepaalde delen van de gemeente op een openbare plaats aanwezig te zijn. </text:p>
              </text:list-item>
              <text:list-item text:style-override="id1-3-2-2-6-3-3">
                <text:number>3.</text:number>
                <text:p text:style-name="al">Een tijdelijk verbod als bedoeld in het tweede lid kan slechts worden gegeven als het strafbare feit of de openbare orde verstorende handeling binnen zes maanden na het geven van een eerder tijdelijk verbod, gegeven op grond van het eerste lid, plaatsvindt. </text:p>
              </text:list-item>
              <text:list-item text:style-override="id1-3-2-2-6-3-4">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6-3-5">
                <text:number>5.</text:number>
                <text:p text:style-name="al">Het is verboden te handelen in strijd met een krachtens het eerste of tweede lid opgelegd verbod. </text:p>
              </text:list-item>
              <text:list-item text:style-override="id1-3-2-2-6-3-6">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section>
          <text:section text:name="artikel_id1-3-2-2-7" text:style-name="artikel">
            <text:p text:style-name="artikel_kop_titel"><text:span text:style-name="artikel_kop_label">Afdeling 13 wordt toegevoegd en komt te luiden:</text:span> </text:p>
            <text:p text:style-name="al">
            <text:span text:style-name="nadrukvet">Afdeling 13 Tegengaan onveilig, niet leefbaar en malafide ondernemersklimaat</text:span>
          </text:p>
            <text:p text:style-name="al"/>
          </text:section>
          <text:section text:name="artikel_id1-3-2-2-8" text:style-name="artikel">
            <text:p text:style-name="artikel_kop_titel"><text:span text:style-name="artikel_kop_label">Artikel</text:span> <text:span text:style-name="artikel_kop_nr">2:81a</text:span> wordt toegevoegd en komt te luiden:</text:p>
            <text:p text:style-name="al">Artikel 2:81a Definities</text:p>
            <text:p text:style-name="al">In deze afdeling wordt verstaan onder:</text:p>
            <text:list text:style-name="id1-3-2-2-8-4">
              <text:list-item text:style-override="id1-3-2-2-8-4-1">
                <text:number>a.</text:number>
                <text:p text:style-name="al">bedrijfsleider: de natuurlijke persoon die door de exploitant is aangesteld voor de feitelijke leiding over de bedrijfsmatige activiteiten;</text:p>
              </text:list-item>
              <text:list-item text:style-override="id1-3-2-2-8-4-2">
                <text:number>b.</text:number>
                <text:p text:style-name="al">bedrijfsmatige activiteit: activiteit in de uitoefening van een beroep of bedrijf, die niet valt onder de vergunningplicht bedoeld in artikel 3 van de Alcoholwet of de artikelen 2:28 of 3:3;</text:p>
              </text:list-item>
              <text:list-item text:style-override="id1-3-2-2-8-4-3">
                <text:number>c.</text:number>
                <text:p text:style-name="al">beheerder: de exploitant alsmede andere natuurlijke personen die de algemene of onmiddellijke leiding hebben over de bedrijfsmatige activiteiten;</text:p>
              </text:list-item>
              <text:list-item text:style-override="id1-3-2-2-8-4-4">
                <text:number>d.</text:number>
                <text:p text:style-name="al">exploitant: de natuurlijke persoon of de bestuurders van een rechtspersoon of de gevolmachtigden voor wiens rekening en risico een bedrijf wordt geëxploiteerd of de bedrijfsmatige activiteiten worden geëxploiteerd. </text:p>
              </text:list-item>
            </text:list>
            <text:p text:style-name="al"/>
          </text:section>
          <text:section text:name="artikel_id1-3-2-2-9" text:style-name="artikel">
            <text:p text:style-name="artikel_kop_titel"><text:span text:style-name="artikel_kop_label">Artikel</text:span> <text:span text:style-name="artikel_kop_nr">2:81b</text:span> wordt toegevoegd en komt te luiden:</text:p>
            <text:p text:style-name="al">Artikel 2:81b Aanwijzing gebouwen, straten, gebieden of bedrijfsmatige activiteiten</text:p>
            <text:p text:style-name="al">De burgemeester kan gebouwen, straten, gebieden, bedrijfsmatige activiteiten of een combinatie daarvan aanwijzen in het belang van de leefbaarheid, de openbare orde en veiligheid of ter voorkoming van een nadelige beïnvloeding daarvan of indien er signalen zijn van ondermijnende activiteiten waarop het verbod in artikel 2:81c van toepassing is. </text:p>
            <text:p text:style-name="al"/>
          </text:section>
          <text:section text:name="artikel_id1-3-2-2-10" text:style-name="artikel">
            <text:p text:style-name="artikel_kop_titel"><text:span text:style-name="artikel_kop_label">Artikel</text:span> <text:span text:style-name="artikel_kop_nr">2:81c</text:span> wordt toegevoegd en komt te luiden:</text:p>
            <text:p text:style-name="al">Artikel 2:81c Exploitatievergunning uitoefening bedrijf</text:p>
            <text:list text:style-name="id1-3-2-2-10-3">
              <text:list-item text:style-override="id1-3-2-2-10-3-1">
                <text:number>1.</text:number>
                <text:p text:style-name="al">Het is verboden zonder vergunning van de burgemeester bedrijfsmatige activiteiten uit te oefenen:</text:p>
              </text:list-item>
              <text:list-item text:style-override="id1-3-2-2-10-3-2">
                <text:number>a.</text:number>
                <text:p text:style-name="al">in een door de burgemeester op grond van artikel 2:81b aangewezen gebouw, straat of gebied; of</text:p>
              </text:list-item>
              <text:list-item text:style-override="id1-3-2-2-10-3-3">
                <text:number>b.</text:number>
                <text:p text:style-name="al">indien de uitoefening van het bedrijf een door de burgemeester op grond van artikel 2:81b aangewezen bedrijfsmatige activiteit betreft. </text:p>
              </text:list-item>
              <text:list-item text:style-override="id1-3-2-2-10-3-4">
                <text:number>2.</text:number>
                <text:p text:style-name="al">De vergunning als bedoeld in het eerste lid wordt aangevraagd door de exploitant.</text:p>
              </text:list-item>
              <text:list-item text:style-override="id1-3-2-2-10-3-5">
                <text:number>3.</text:number>
                <text:p text:style-name="al">Op de aanvraag om een vergunning als bedoeld in het eerste lid is paragraaf 4.1.3.3. van de Algemene wet bestuursrecht niet van toepassing. </text:p>
              </text:list-item>
            </text:list>
            <text:p text:style-name="al"/>
          </text:section>
          <text:section text:name="artikel_id1-3-2-2-11" text:style-name="artikel">
            <text:p text:style-name="artikel_kop_titel"><text:span text:style-name="artikel_kop_label">Artikel</text:span> <text:span text:style-name="artikel_kop_nr">2:81d</text:span> wordt toegevoegd en komt te luiden:</text:p>
            <text:p text:style-name="al">Artikel 2:81d Eisen aan de exploitant en de bedrijfsleider</text:p>
            <text:p text:style-name="al">De exploitant en de bedrijfsleider:</text:p>
            <text:list text:style-name="id1-3-2-2-11-4">
              <text:list-item text:style-override="id1-3-2-2-11-4-1">
                <text:number>•</text:number>
                <text:p text:style-name="al">staan niet onder curatele of bewind; of</text:p>
              </text:list-item>
              <text:list-item text:style-override="id1-3-2-2-11-4-2">
                <text:number>•</text:number>
                <text:p text:style-name="al">zijn niet in enig opzicht van slecht levensgedrag.</text:p>
              </text:list-item>
            </text:list>
            <text:p text:style-name="al"/>
          </text:section>
          <text:section text:name="artikel_id1-3-2-2-12" text:style-name="artikel">
            <text:p text:style-name="artikel_kop_titel"><text:span text:style-name="artikel_kop_label">Artikel</text:span> <text:span text:style-name="artikel_kop_nr">2:81e</text:span> wordt toegevoegd en komt te luiden:</text:p>
            <text:p text:style-name="al">Artikel 2:81e Weigeringsgronden</text:p>
            <text:list text:style-name="id1-3-2-2-12-3">
              <text:list-item text:style-override="id1-3-2-2-12-3-1">
                <text:number>1.</text:number>
                <text:p text:style-name="al">Onverminderd het bepaalde in artikel 1:8 weigert de burgemeester de vergunning als bedoeld in het eerste lid van artikel 2:81c:</text:p>
              </text:list-item>
              <text:list-item text:style-override="id1-3-2-2-12-3-2">
                <text:number>a.</text:number>
                <text:p text:style-name="al">als de exploitant of de bedrijfsleider niet voldoet aan de in artikel 2:81d gestelde eisen;</text:p>
              </text:list-item>
              <text:list-item text:style-override="id1-3-2-2-12-3-3">
                <text:number>b.</text:number>
                <text:p text:style-name="al">op grond van de Wet bevordering integriteitsbeoordelingen door het openbaar bestuur;</text:p>
              </text:list-item>
              <text:list-item text:style-override="id1-3-2-2-12-3-4">
                <text:number>c.</text:number>
                <text:p text:style-name="al">als de vestiging of exploitatie in strijd is met een geldend bestemmingsplan of omgevingsplan, beheersverordening, exploitatieplan of voorbereidingsbesluit;</text:p>
              </text:list-item>
              <text:list-item text:style-override="id1-3-2-2-12-3-5">
                <text:number>d.</text:number>
                <text:p text:style-name="al">als de exploitant of een van de bedrijfsleiders van het bedrijf drie jaar voor de indiening van de vergunningaanvraag een bedrijf heeft geëxploiteerd of daar leiding aan heeft gegeven, dat wegens het aantasten van de openbare orde of aantasting van het woon- en leefklimaat gesloten is geweest of waarvoor de vergunning om die reden is ingetrokken; of </text:p>
              </text:list-item>
              <text:list-item text:style-override="id1-3-2-2-12-3-6">
                <text:number>e.</text:number>
                <text:p text:style-name="al">als niet wordt voldaan aan specifieke voorwaarden die zijn opgenomen in het aanwijzingsbesluit.</text:p>
              </text:list-item>
              <text:list-item text:style-override="id1-3-2-2-12-3-7">
                <text:number>2.</text:number>
                <text:p text:style-name="al">Onverminderd het bepaalde in artikel 1:8 kan de burgemeester een vergunning als bedoeld in het eerste lid van artikel 2:81c weigeren:</text:p>
              </text:list-item>
              <text:list-item text:style-override="id1-3-2-2-12-3-8">
                <text:number>a.</text:number>
                <text:p text:style-name="al">in het belang van het voorkomen of beperken van overlast of strafbare feiten;</text:p>
              </text:list-item>
              <text:list-item text:style-override="id1-3-2-2-12-3-9">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12-3-10">
                <text:number>c.</text:number>
                <text:p text:style-name="al">als redelijkerwijs moet worden aangenomen dat de feitelijke exploitatie niet met het in de aanvraag vermelde in overeenstemming zal zijn; of</text:p>
              </text:list-item>
              <text:list-item text:style-override="id1-3-2-2-12-3-11">
                <text:number>d.</text:number>
                <text:p text:style-name="al">als er aanwijzingen zijn dat in het bedrijf personen werkzaam zijn of zullen zijn in strijd met het bij of krachtens de Wet arbeid vreemdelingen of Vreemdelingenwet 2000 bepaalde. </text:p>
              </text:list-item>
            </text:list>
            <text:p text:style-name="al"/>
          </text:section>
          <text:section text:name="artikel_id1-3-2-2-13" text:style-name="artikel">
            <text:p text:style-name="artikel_kop_titel"><text:span text:style-name="artikel_kop_label">Artikel</text:span> <text:span text:style-name="artikel_kop_nr">2:81f</text:span> wordt toegevoegd en komt te luiden:</text:p>
            <text:p text:style-name="al">Artikel 2:81f Intrekkings- en wijzigingsgronden</text:p>
            <text:list text:style-name="id1-3-2-2-13-3">
              <text:list-item text:style-override="id1-3-2-2-13-3-1">
                <text:number>1.</text:number>
                <text:p text:style-name="al">Onverminderd het bepaalde in artikel 1:6 trekt de burgemeester een vergunning als bedoeld in het eerste lid van artikel 2:81c in:</text:p>
              </text:list-item>
              <text:list-item text:style-override="id1-3-2-2-13-3-2">
                <text:number>a.</text:number>
                <text:p text:style-name="al">als er in het bedrijf of bij de uitoefening van bedrijfsmatige activiteiten strafbare feiten hebben plaatsgevonden of plaatsvinden;</text:p>
              </text:list-item>
              <text:list-item text:style-override="id1-3-2-2-13-3-3">
                <text:number>b.</text:number>
                <text:p text:style-name="al">als de bedrijfsmatige activiteiten door de exploitant zijn beëindigd; of </text:p>
              </text:list-item>
              <text:list-item text:style-override="id1-3-2-2-13-3-4">
                <text:number>c.</text:number>
                <text:p text:style-name="al">op grond van de Wet bevordering integriteitsbeoordelingen door het openbaar bestuur.</text:p>
              </text:list-item>
              <text:list-item text:style-override="id1-3-2-2-13-3-5">
                <text:number>2.</text:number>
                <text:p text:style-name="al">Onverminderd het bepaalde in artikel 1:6 kan de burgemeester een vergunning als bedoeld in het eerste lid van artikel 2:81c intrekken of wijzigen als:</text:p>
              </text:list-item>
              <text:list-item text:style-override="id1-3-2-2-13-3-6">
                <text:number>a.</text:number>
                <text:p text:style-name="al">door het bedrijf of de bedrijfsmatige activiteiten de openbare orde of veiligheid wordt aangetast;</text:p>
              </text:list-item>
              <text:list-item text:style-override="id1-3-2-2-13-3-7">
                <text:number>b.</text:number>
                <text:p text:style-name="al">door het bedrijf of de bedrijfsmatige activiteiten de leefbaarheid in het gebied door de wijze van exploitatie nadelig wordt beïnvloed of dreigt te worden beïnvloed;</text:p>
              </text:list-item>
              <text:list-item text:style-override="id1-3-2-2-13-3-8">
                <text:number>c.</text:number>
                <text:p text:style-name="al">de exploitant of de beheerder niet langer voldoet aan de in artikel 2:81d gestelde eisen;</text:p>
              </text:list-item>
              <text:list-item text:style-override="id1-3-2-2-13-3-9">
                <text:number>d.</text:number>
                <text:p text:style-name="al">de exploitant of leidinggevende(n) bij of krachtens deze verordening gestelde regels niet nakomt;</text:p>
              </text:list-item>
              <text:list-item text:style-override="id1-3-2-2-13-3-10">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13-3-11">
                <text:number>f.</text:number>
                <text:p text:style-name="al">er aanwijzingen zijn dat in het bedrijf personen werkzaam zijn of zullen zijn in strijd met het bij of krachtens de Wet arbeid vreemdelingen of Vreemdelingenwet 2000 bepaalde;</text:p>
              </text:list-item>
              <text:list-item text:style-override="id1-3-2-2-13-3-12">
                <text:number>g.</text:number>
                <text:p text:style-name="al">redelijkerwijs moet worden aangenomen dat de feitelijke exploitatie niet met het in de vergunning vermelde in overeenstemming is.</text:p>
              </text:list-item>
            </text:list>
            <text:p text:style-name="al"/>
          </text:section>
          <text:section text:name="artikel_id1-3-2-2-14" text:style-name="artikel">
            <text:p text:style-name="artikel_kop_titel"><text:span text:style-name="artikel_kop_label">Artikel</text:span> <text:span text:style-name="artikel_kop_nr">2:81g</text:span> wordt toegevoegd en komt te luiden:</text:p>
            <text:p text:style-name="al">Artikel 2:81g Sluiting</text:p>
            <text:list text:style-name="id1-3-2-2-14-3">
              <text:list-item text:style-override="id1-3-2-2-14-3-1">
                <text:number>1.</text:number>
                <text:p text:style-name="al">De burgemeester kan de sluiting van een gebouw of locatie bevelen indien daar een bedrijf of bedrijfsmatige activiteiten worden uitgevoerd in strijd met het verbod uit het eerste lid van artikel 2:81c.</text:p>
              </text:list-item>
              <text:list-item text:style-override="id1-3-2-2-14-3-2">
                <text:number>2.</text:number>
                <text:p text:style-name="al">Het is eenieder verboden een gesloten gebouw of locatie te betreden of daarin te verblijven.</text:p>
              </text:list-item>
              <text:list-item text:style-override="id1-3-2-2-14-3-3">
                <text:number>3.</text:number>
                <text:p text:style-name="al">De sluiting wordt door de burgemeester opgeheven indien later bekend geworden feiten en omstandigheden hiertoe aanleiding geven.</text:p>
              </text:list-item>
            </text:list>
            <text:p text:style-name="al"/>
          </text:section>
          <text:section text:name="artikel_id1-3-2-2-15" text:style-name="artikel">
            <text:p text:style-name="artikel_kop_titel"><text:span text:style-name="artikel_kop_label">Artikel</text:span> <text:span text:style-name="artikel_kop_nr">2:81h</text:span> wordt toegevoegd en komt te luiden:</text:p>
            <text:p text:style-name="al">Artikel 2:81h Overgangsrecht</text:p>
            <text:p text:style-name="al">Voor aangewezen gebouwen, straten of gebieden waarbinnen reeds bedrijfsmatige activiteiten worden geëxploiteerd of voor aangewezen bedrijfsmatige activiteiten die op het tijdstip van aanwijzing reeds worden geëxploiteerd stelt de burgemeester een termijn vast waarop de vergunningsplicht als bedoeld in artikel 2:81c in werking treedt. </text:p>
            <text:p text:style-name="al"/>
          </text:section>
          <text:section text:name="artikel_id1-3-2-2-16" text:style-name="artikel">
            <text:p text:style-name="artikel_kop_titel"><text:span text:style-name="artikel_kop_label">Artikel</text:span> <text:span text:style-name="artikel_kop_nr">5:7</text:span> wordt toegevoegd en komt te luiden:</text:p>
            <text:p text:style-name="al">Artikel 5:7 Weesvoertuigen</text:p>
            <text:list text:style-name="id1-3-2-2-16-3">
              <text:list-item text:style-override="id1-3-2-2-16-3-1">
                <text:number>1.</text:number>
                <text:p text:style-name="al">Het is verboden om een voertuig langer dan zesenvijftig dagen op de weg stil te laten staan.</text:p>
              </text:list-item>
              <text:list-item text:style-override="id1-3-2-2-16-3-2">
                <text:number>2.</text:number>
                <text:p text:style-name="al">Het eerste lid is niet van toepassing op die plaatsen waar een belasting als bedoeld in artikel 225, eerste lid van de Gemeentewet wordt geheven.</text:p>
              </text:list-item>
              <text:list-item text:style-override="id1-3-2-2-16-3-3">
                <text:number>3.</text:number>
                <text:p text:style-name="al">Het eerste lid is niet van toepassing voor zover in het daarin geregelde onderwerp wordt voorzien door de overige artikelen van deze afdeling. </text:p>
              </text:list-item>
            </text:list>
            <text:p text:style-name="al"/>
            <text:p text:style-name="al">Hoorn, 8 april 2025</text:p>
            <text:p text:style-name="al"/>
            <text:p text:style-name="al">de griffier,                                   de voorzitter,</text:p>
            <text:p text:style-name="al"/>
            <text:p text:style-name="al"/>
            <text:p text:style-name="al">Bekendmaking:</text:p>
            <text:list text:style-name="id1-3-2-2-16-11">
              <text:list-item text:style-override="id1-3-2-2-16-11-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0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 van de Alcoholwet]|[1.0:c:BWBR0002458&amp;artikel=25&amp;g=2023-10-05</meta:user-defined>
    <meta:user-defined meta:name="DC.source">artikel 30 van de Wet op de kansspelen]|[1.0:c:BWBR0002469&amp;artikel=30&amp;g=2022-10-01</meta:user-defined>
    <meta:user-defined meta:name="DC.source">artikel 3 van de Winkeltijdenwet]|[1.0:c:BWBR0007952&amp;artikel=3&amp;g=2022-01-01</meta:user-defined>
    <meta:user-defined meta:name="DC.source">artikel 64 van de Wet veiligheidsregio’s]|[1.0:c:BWBR0027466&amp;artikel=64&amp;g=2023-06-20</meta:user-defined>
    <meta:user-defined meta:name="DC.source">artikel 2a van de Wegenverkeerswet 1994]|[1.0:c:BWBR0006622&amp;artikel=2a&amp;g=2023-07-01</meta:user-defined>
    <meta:user-defined meta:name="OVERHEIDop.referentienummer">1981463</meta:user-defined>
    <meta:user-defined meta:name="DCTERMS.alternative">Algemene Plaatselijke Verordening Hoorn (APV)</meta:user-defined>
    <dc:language>nl</dc:language>
    <meta:user-defined meta:name="OVERHEIDop.locatietype/OVERHEIDop.gebiedsmarkering">Gemeente</meta:user-defined>
    <meta:user-defined meta:name="DC.title">Algemene plaatselijke verordening Hoorn</meta:user-defined>
    <meta:user-defined meta:name="DCTERMS.W3CDTF/DCTERMS.available">2025-05-01</meta:user-defined>
    <meta:user-defined meta:name="DCTERMS.W3CDTF/OVERHEIDop.jaargang">2025</meta:user-defined>
    <meta:user-defined meta:name="OVERHEIDop.publicationIssue">192090</meta:user-defined>
    <meta:user-defined meta:name="OVERHEIDop.betreftRegeling">CVDR709239_3</meta:user-defined>
    <meta:user-defined meta:name="xs:date/OVERHEIDop.startdatum">2025-05-02</meta:user-defined>
    <meta:user-defined meta:name="OVERHEIDop.GmbID/DC.identifier">gmb-2025-192090</meta:user-defined>
    <meta:user-defined meta:name="OVERHEIDop.versieInformatie"/>
  </office:meta>
</office:document-meta>
</file>