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mbtenaar afnemen verklaring onder ede of belof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</text:p>
            <text:p text:style-name="al"/>
            <text:p text:style-name="al">overwegende dat het wenselijk is om ambtenaren aan te wijzen die een verklaring onder ede of belofte kunnen afnemen; </text:p>
            <text:p text:style-name="al"/>
            <text:p text:style-name="al">gelet op artikel 2.8, tweede lid, onder e van de Wet basisregistratie personen (Wet BRP), 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het navolgende Aanwijzingsbesluit ambtenaar afnemen verklaring onder eed of belofte gemeente Waterland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wijzing ambtenaar afnemen verklaring onder ede of belofte </text:span>
            </text:p>
            <text:p text:style-name="al">Aan te wijzen als ambtenaar bevoegd tot het afnemen van verklaring ede of belofte als bedoeld in artikel 2.8, tweede lid, onder e van de Wet BRP in de functie van: </text:p>
            <text:list text:style-name="id1-3-2-2-1-3">
              <text:list-item text:style-override="id1-3-2-2-1-3-1">
                <text:number>-</text:number>
                <text:p text:style-name="al">Backoffice Medewerker Publiekszak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it besluit treedt in werking de dag na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Citeertitel</text:span>
            </text:p>
            <text:p text:style-name="al">Dit besluit wordt aangehaald als: Aanwijzingsbesluit ambtenaar afnemen verklaring onder ede of belofte gemeente Waterland 2024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vergadering van het college van burgemeester en wethouders van de gemeente Waterland, gehouden op 12 maart 2024.</text:span></text:p>
          </text:section>
          <text:section text:name="ondertekening_id1-3-2-3-3">
            <text:p><text:span text:style-name="functie">drs. E.G.H. Dijk MPM</text:span></text:p>
            <text:p><text:span text:style-name="functie">gemeentesecretaris/algemeen directeur</text:span></text:p>
          </text:section>
          <text:section text:name="ondertekening_id1-3-2-3-4">
            <text:p><text:span text:style-name="functie">drs. M.C. van der Weel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20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Bestuur | Organisatie en beleid</meta:user-defined>
    <meta:user-defined meta:name="DC.source">artikel 2.8, tweede lid, van de Wet basisregistratie personen]|[1.0:c:BWBR0033715&amp;artikel=2.8&amp;lid=2&amp;g=2023-10-01</meta:user-defined>
    <meta:user-defined meta:name="DCTERMS.alternative">Aanwijzingsbesluit ambtenaar afnemen verklaring onder ede of belofte gemeente Waterland 2024</meta:user-defined>
    <dc:language>nl</dc:language>
    <meta:user-defined meta:name="OVERHEIDop.locatietype/OVERHEIDop.gebiedsmarkering">Gemeente</meta:user-defined>
    <meta:user-defined meta:name="DC.title">Aanwijzingsbesluit ambtenaar afnemen verklaring onder ede of beloft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209</meta:user-defined>
    <meta:user-defined meta:name="OVERHEIDop.betreftRegeling">CVDR734318_1</meta:user-defined>
    <meta:user-defined meta:name="OVERHEIDop.GmbID/DC.identifier">gmb-2025-19209</meta:user-defined>
    <meta:user-defined meta:name="xs:date/OVERHEIDop.startdatum">2025-01-17</meta:user-defined>
    <meta:user-defined meta:name="OVERHEIDop.versieInformatie"/>
  </office:meta>
</office:document-meta>
</file>