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en verduurzamen van een bestaande woning, Zegwaartseweg 5, 2712P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 april 2025 een besluit verzonden op de aanvraag met zaaknummer 2025-039476 voor het verbouwen en verduurzamen van een bestaande woning op locatie Zegwaartseweg 5, 2712P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0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476</meta:user-defined>
    <meta:user-defined meta:name="DCTERMS.abstract">het verbouwen en verduurzamen van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bouwen en verduurzamen van een bestaande woning, Zegwaartseweg 5, 2712PL Zoeter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88</meta:user-defined>
    <meta:user-defined meta:name="OVERHEIDop.GmbID/DC.identifier">gmb-2025-192088</meta:user-defined>
    <meta:user-defined meta:name="OVERHEIDop.versieInformatie"/>
  </office:meta>
</office:document-meta>
</file>