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rte Brinkweg 47 3761EC Soes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9-04-2025 besloten om de beslistermijn voor de aanvraag met zaaknummer 1080756 voor een omgevingsvergunning voor het verduurzamen van de woning op locatie Korte Brinkweg 47 3761EC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208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8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8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0756</meta:user-defined>
    <meta:user-defined meta:name="DCTERMS.abstract">verduurzamen van de woning</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Korte Brinkweg 47 3761EC Soest, verduurzamen van de woning</meta:user-defined>
    <meta:user-defined meta:name="DCTERMS.W3CDTF/DCTERMS.available">2025-05-01</meta:user-defined>
    <meta:user-defined meta:name="DCTERMS.W3CDTF/OVERHEIDop.jaargang">2025</meta:user-defined>
    <meta:user-defined meta:name="OVERHEIDop.publicationIssue">192086</meta:user-defined>
    <meta:user-defined meta:name="OVERHEIDop.GmbID/DC.identifier">gmb-2025-192086</meta:user-defined>
    <meta:user-defined meta:name="OVERHEIDop.versieInformatie"/>
  </office:meta>
</office:document-meta>
</file>