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Charlotte de Bourbonstraat 5, 3116E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opbouw op het adres Charlotte de Bourbonstraat 5, 3116EE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omgevingsvergunning is geregistreerd onder zaaknummer Z2025-00000425. Verzenddatum is 29 april 2025.</text:p>
            <text:p text:style-name="common-al">
            <text:span text:style-name="nadrukvet">Inzage</text:span>
          </text:p>
            <text:p text:style-name="common-al">De omgevingsvergunning en de bijbehorende stukken liggen vanaf 30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08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8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5</meta:user-defined>
    <meta:user-defined meta:name="DCTERMS.abstract">Betreft:  besluit op het adres Charlotte de Bourbonstraat 5, 3116EE Schiedam</meta:user-defined>
    <dc:language>nl</dc:language>
    <meta:user-defined meta:name="OVERHEIDop.locatietype/OVERHEIDop.gebiedsmarkering">Vlak</meta:user-defined>
    <meta:user-defined meta:name="DC.title">Omgevingsvergunning Charlotte de Bourbonstraat 5, 3116EE Schiedam</meta:user-defined>
    <meta:user-defined meta:name="DCTERMS.W3CDTF/DCTERMS.available">2025-05-07</meta:user-defined>
    <meta:user-defined meta:name="DCTERMS.W3CDTF/OVERHEIDop.jaargang">2025</meta:user-defined>
    <meta:user-defined meta:name="OVERHEIDop.publicationIssue">192084</meta:user-defined>
    <meta:user-defined meta:name="OVERHEIDop.GmbID/DC.identifier">gmb-2025-192084</meta:user-defined>
    <meta:user-defined meta:name="OVERHEIDop.versieInformatie"/>
  </office:meta>
</office:document-meta>
</file>