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hornlaan 45 – Kappen van 5 bomen op een locatie nabij Ahornlaan 45 in het gebied Hillegers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hornlaan 45, 3053WN, kappen van 5 bomen die staan in een smalle strook gazon 4 meter breed en ongeveer 2 meter uit de gevel en geven veel overlast. De bomen zijn al diverse keren gesnoeid na meldingen van de bewoners, na rioolvernieuwing zal het wegprofiel met 30cm zijn verhoogd. Het geanonimiseerde besluit en tekening zijn als bijlage toegevoegd aan de publicatie (datum besluit 08-01-2025, verzonden op 14-01-2025, dossiernummer OMV.24.12.0024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0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Ahornlaan 45 – Kappen van 5 bomen op een locatie nabij Ahornlaan 45 in het gebied Hillegersberg</meta:user-defined>
    <meta:user-defined meta:name="DCTERMS.W3CDTF/DCTERMS.available">2025-01-16</meta:user-defined>
    <meta:user-defined meta:name="DCTERMS.W3CDTF/OVERHEIDop.jaargang">2025</meta:user-defined>
    <meta:user-defined meta:name="OVERHEIDop.externeBijlage">Beschikking OMV.24.12.00246|exb-2025-1627</meta:user-defined>
    <meta:user-defined meta:name="OVERHEIDop.externeBijlage">Tekening OMV.24.12.00246|exb-2025-1628</meta:user-defined>
    <meta:user-defined meta:name="OVERHEIDop.publicationIssue">19208</meta:user-defined>
    <meta:user-defined meta:name="OVERHEIDop.GmbID/DC.identifier">gmb-2025-19208</meta:user-defined>
    <meta:user-defined meta:name="OVERHEIDop.versieInformatie"/>
  </office:meta>
</office:document-meta>
</file>