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fvoeren van 7,5 m2 asbesthoudende dakplaten van der Biltlaan 2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Kapelle een melding ontvangen voor activiteiten waarvoor geen vergunningplicht geldt op locatie van der Biltlaan 23 in Kapelle.</text:p>
            <text:p text:style-name="common-al">De melding is geregistreerd onder zaaknummer: Z2025-00000279.</text:p>
            <text:p text:style-name="common-al">De melding betreft: het afvoeren van 7,5 m2 asbesthoudende dakplat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207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79</meta:user-defined>
    <dc:language>nl</dc:language>
    <meta:user-defined meta:name="OVERHEIDop.locatietype/OVERHEIDop.gebiedsmarkering">Vlak</meta:user-defined>
    <meta:user-defined meta:name="DC.title">Melding het afvoeren van 7,5 m2 asbesthoudende dakplaten van der Biltlaan 23 in Kapell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79</meta:user-defined>
    <meta:user-defined meta:name="OVERHEIDop.GmbID/DC.identifier">gmb-2025-192079</meta:user-defined>
    <meta:user-defined meta:name="OVERHEIDop.versieInformatie"/>
  </office:meta>
</office:document-meta>
</file>