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passen van een kantoorpand (wijziging Z2024-00001425) aan de Jan Tinbergenstraat 150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een aanvraag ontvangen voor een Omgevingsvergunning voor het aanpassen van een kantoorpand (wijziging Z2024-00001425) op locatie Jan Tinbergenstraat 150 in Hengelo. De aanvraag is geregistreerd onder zaaknummer Z2025-00001546.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07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7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7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6</meta:user-defined>
    <meta:user-defined meta:name="DCTERMS.abstract">Betreft: Aanvraag op locatie Jan Tinbergenstraat 150 in Hengelo</meta:user-defined>
    <dc:language>nl</dc:language>
    <meta:user-defined meta:name="OVERHEIDop.locatietype/OVERHEIDop.gebiedsmarkering">Vlak</meta:user-defined>
    <meta:user-defined meta:name="DC.title">Kennisgeving ontvangst vergunningaanvraag, aanpassen van een kantoorpand (wijziging Z2024-00001425) aan de Jan Tinbergenstraat 150 in Hengelo</meta:user-defined>
    <meta:user-defined meta:name="DCTERMS.W3CDTF/DCTERMS.available">2025-05-06</meta:user-defined>
    <meta:user-defined meta:name="DCTERMS.W3CDTF/OVERHEIDop.jaargang">2025</meta:user-defined>
    <meta:user-defined meta:name="OVERHEIDop.publicationIssue">192078</meta:user-defined>
    <meta:user-defined meta:name="OVERHEIDop.GmbID/DC.identifier">gmb-2025-192078</meta:user-defined>
    <meta:user-defined meta:name="OVERHEIDop.versieInformatie"/>
  </office:meta>
</office:document-meta>
</file>