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emina Mullerstraat 2, 2135 MR, realiseren uitbreiding begane grond, 28-04-2025, DSO nummer 2025042801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0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emina Mullerstraat 2, 2135 MR, realiseren uitbreiding begane grond, 28-04-2025, DSO nummer 2025042801736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76</meta:user-defined>
    <meta:user-defined meta:name="OVERHEIDop.GmbID/DC.identifier">gmb-2025-192076</meta:user-defined>
    <meta:user-defined meta:name="OVERHEIDop.versieInformatie"/>
  </office:meta>
</office:document-meta>
</file>