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geveloptrekking aan Dreef 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36 Dreef 15 te Beverwijk, </text:span>
                </text:span>
                <text:span text:style-name="nadrukcur">realiseren geveloptrekking, afgegeven op 23 april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207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36 </meta:user-defined>
    <dc:language>nl</dc:language>
    <meta:user-defined meta:name="OVERHEIDop.locatietype/OVERHEIDop.gebiedsmarkering">Adres</meta:user-defined>
    <meta:user-defined meta:name="DC.title">Toestemming voor het realiseren van een geveloptrekking aan Dreef 15 te Bever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74</meta:user-defined>
    <meta:user-defined meta:name="OVERHEIDop.GmbID/DC.identifier">gmb-2025-192074</meta:user-defined>
    <meta:user-defined meta:name="OVERHEIDop.versieInformatie"/>
  </office:meta>
</office:document-meta>
</file>