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Grote Zomerdijk 43B (voorlopig huisnummer) in Wognum</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een aanvraag ontvangen voor een omgevingsvergunning voor het bouwen van een woning op het perceel Grote Zomerdijk 43B (voorlopig huisnummer) in Wognum. De aanvraag is geregistreerd onder zaaknummer Z2025-00000734.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0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0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Betreft: Aanvraag op locatie Grote Zomerdijk 43B (voorlopig huisnummer) in Wognum</meta:user-defined>
    <dc:language>nl</dc:language>
    <meta:user-defined meta:name="OVERHEIDop.locatietype/OVERHEIDop.gebiedsmarkering">Vlak</meta:user-defined>
    <meta:user-defined meta:name="DC.title">Kennisgeving aanvraag omgevingsvergunning voor bouwen van een woning, Grote Zomerdijk 43B (voorlopig huisnummer) in Wognum</meta:user-defined>
    <meta:user-defined meta:name="DCTERMS.W3CDTF/DCTERMS.available">2025-05-01</meta:user-defined>
    <meta:user-defined meta:name="DCTERMS.W3CDTF/OVERHEIDop.jaargang">2025</meta:user-defined>
    <meta:user-defined meta:name="OVERHEIDop.publicationIssue">192072</meta:user-defined>
    <meta:user-defined meta:name="OVERHEIDop.GmbID/DC.identifier">gmb-2025-192072</meta:user-defined>
    <meta:user-defined meta:name="OVERHEIDop.versieInformatie"/>
  </office:meta>
</office:document-meta>
</file>