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7843    Onderwerp: twee laadpaalvoorzieningen Stokhorstweg 5A Tennisbaan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tokhorst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twee laadpalen voor vier parkeerplaatsen aan de Stokhorstweg te Doetinchem bij huisnummer 5A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tokhorstweg te Doetinchem ter hoogte van huisnummer 5A bij de tennisbaan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2StkhT5A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12 jun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 mei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20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Stokhorstweg 5A tennis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Nummer 1787843    Onderwerp: twee laadpaalvoorzieningen Stokhorstweg 5A Tennisbaan Doetinchem</meta:user-defined>
    <meta:user-defined meta:name="DCTERMS.W3CDTF/DCTERMS.available">2025-05-01</meta:user-defined>
    <meta:user-defined meta:name="OVERHEIDop.externeBijlage">locatie 2 laadpalen Stokhorstweg tennisbaan|exb-2025-16497</meta:user-defined>
    <meta:user-defined meta:name="DCTERMS.W3CDTF/OVERHEIDop.jaargang">2025</meta:user-defined>
    <meta:user-defined meta:name="OVERHEIDop.publicationIssue">192068</meta:user-defined>
    <meta:user-defined meta:name="OVERHEIDop.GmbID/DC.identifier">gmb-2025-192068</meta:user-defined>
    <meta:user-defined meta:name="OVERHEIDop.versieInformatie"/>
  </office:meta>
</office:document-meta>
</file>