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40453855i0309201f-c735-433a-a329-6cdfa0e55a3a.png" manifest:media-type="image/x-eps"/>
  <manifest:file-entry manifest:full-path="Pictures/afb1032233322ic4651160-6471-46df-9c2b-f5c9f8425e0b.png" manifest:media-type="image/x-eps"/>
  <manifest:file-entry manifest:full-path="Pictures/afb1168673591id07728e8-8cef-4f2c-9a4d-a2a3017c7c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Grind 40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2844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Grind gelegen is binnen de bebouwde kom van Kampen;</text:p>
            <text:p text:style-name="al">- de Grind in beheer is bij de gemeente Kampen;</text:p>
            <text:p text:style-name="al">- de Grind een weg is als bedoeld in artikel 18, lid 1 onder d van de WVW 1994;</text:p>
            <text:p text:style-name="al">- gelet op bovengenoemd artikel het college van burgemeester en wethouders van Kampen bevoegd is om verkeersbesluiten te nemen voor de weg;</text:p>
            <text:p text:style-name="al">- de Grind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Grind ter hoogte van nummer 40,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35.2mm" svg:height="197.60000000000002mm"><draw:image xlink:href="Pictures/afb1140453855i0309201f-c735-433a-a329-6cdfa0e55a3a.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9.30566037735849mm"><draw:image xlink:href="Pictures/afb1032233322ic4651160-6471-46df-9c2b-f5c9f8425e0b.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9.97169811320754mm"><draw:image xlink:href="Pictures/afb1168673591id07728e8-8cef-4f2c-9a4d-a2a3017c7c00.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E. Saathof </text:p>
            <text:p text:style-name="common-al">Afdelingshoofd Ruimtelijke realisatie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0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Grind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Grind 40 te Kampen</meta:user-defined>
    <meta:user-defined meta:name="DCTERMS.W3CDTF/DCTERMS.available">2025-05-07</meta:user-defined>
    <meta:user-defined meta:name="DCTERMS.W3CDTF/OVERHEIDop.jaargang">2025</meta:user-defined>
    <meta:user-defined meta:name="OVERHEIDop.publicationIssue">192067</meta:user-defined>
    <meta:user-defined meta:name="OVERHEIDop.GmbID/DC.identifier">gmb-2025-192067</meta:user-defined>
    <meta:user-defined meta:name="OVERHEIDop.versieInformatie"/>
  </office:meta>
</office:document-meta>
</file>