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caravan zonder kenteken ter hoogte van Voorstraat 29 te Wijk aan Zee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text:p>
            <text:list text:style-name="id1-3-2-1-1-2">
              <text:list-item text:style-override="id1-3-2-1-1-2-1">
                <text:number>•</text:number>
                <text:p text:style-name="al">Aan de Voorstraat ter hoogte van nummer 29, een caravan zonder kenteken is geplaatst;</text:p>
              </text:list-item>
            </text:list>
            <text:p text:style-name="common-al">Deze plaatsing is in strijd met artikel 5.6 van de Algemene Plaatselijke Verordening (APV). De eigenaar van de caravan is niet bekend.</text:p>
            <text:p text:style-name="common-al">Wij roepen de eigenaar of houder van de caravan op om deze binnen zeven dagen na publicatie van dit bericht te verwijderen. Indien dit niet gebeurt, zal de gemeente op grond van artikel 125 van de Gemeentewet in samenhang met artikel 5.21 en volgende van de Algemene wet bestuursrecht overgaan tot bestuursdwang. Dit betekent dat de gemeente de caravan zal verwijderen.</text:p>
            <text:p text:style-name="common-al">Indien dit niet gebeurt, zal de gemeente op grond van artikel 125 van de Gemeentewet in samenhang met artikel. 5:29 van de Algemene wet bestuursrecht overgaan tot bestuursdwang. Dit betekent dat de gemeente de caravan zal verwijderen.</text:p>
            <text:p text:style-name="common-al">Na verwijdering zal de caravan voor bewaring worden overgebracht naar de bewaarplaats. Op grond van artikel. 5:25 van de Algemene wet bestuursrecht komen de kosten voor overbrenging en bewaring voor rekening van de overtreder.</text:p>
            <text:p text:style-name="last-al">De caravan wordt pas aan de rechthebbenden teruggegeven indien voorgenoemde kosten zijn vol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206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6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caravan zonder kenteken ter hoogte van Voorstraat 29 te Wijk aan Zee</meta:user-defined>
    <meta:user-defined meta:name="DCTERMS.W3CDTF/DCTERMS.available">2025-05-01</meta:user-defined>
    <meta:user-defined meta:name="DCTERMS.W3CDTF/OVERHEIDop.jaargang">2025</meta:user-defined>
    <meta:user-defined meta:name="OVERHEIDop.publicationIssue">192062</meta:user-defined>
    <meta:user-defined meta:name="OVERHEIDop.GmbID/DC.identifier">gmb-2025-192062</meta:user-defined>
    <meta:user-defined meta:name="OVERHEIDop.versieInformatie"/>
  </office:meta>
</office:document-meta>
</file>