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39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Overstek 2 F, Kamerik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organiseren van het Pleinfestijn de Wijde Blik 13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0-04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4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06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6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206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L-25-009390</meta:user-defined>
    <meta:user-defined meta:name="DCTERMS.abstract">het organiseren van het Pleinfestijn de Wijde Blik 13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2060</meta:user-defined>
    <meta:user-defined meta:name="OVERHEIDop.GmbID/DC.identifier">gmb-2025-192060</meta:user-defined>
    <meta:user-defined meta:name="OVERHEIDop.versieInformatie"/>
  </office:meta>
</office:document-meta>
</file>