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Bijbelconferentie winter 2025, Blaloweg hoek Russenweg (zaaknummer 23034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januari 2025, is een evenementenvergunning verleend voor het houden van Internationale Bijbelconferentie winter 2025 van <text:span text:style-name="nadrukvet">17 februari tot en met 21 februari 2025</text:span> aan de <text:span text:style-name="nadrukvet">Blaloweg hoek Russenweg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Internationale Bijbelconferentie winter 2025, Blaloweg hoek Russenweg (zaaknummer 230345-2024)</meta:user-defined>
    <meta:user-defined meta:name="DCTERMS.W3CDTF/DCTERMS.available">2025-01-16</meta:user-defined>
    <meta:user-defined meta:name="DCTERMS.W3CDTF/OVERHEIDop.jaargang">2025</meta:user-defined>
    <meta:user-defined meta:name="OVERHEIDop.publicationIssue">19206</meta:user-defined>
    <meta:user-defined meta:name="OVERHEIDop.GmbID/DC.identifier">gmb-2025-19206</meta:user-defined>
    <meta:user-defined meta:name="OVERHEIDop.versieInformatie"/>
  </office:meta>
</office:document-meta>
</file>