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(achter) Kruisbaak 25 t/m 31, 2165 AJ, aanleggen van een parkeerterrein, 28-04-2025, DSO nummer 2025042801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05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Lisserbroek, (achter) Kruisbaak 25 t/m 31, 2165 AJ, aanleggen van een parkeerterrein, 28-04-2025, DSO nummer 2025042801616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52</meta:user-defined>
    <meta:user-defined meta:name="OVERHEIDop.GmbID/DC.identifier">gmb-2025-192052</meta:user-defined>
    <meta:user-defined meta:name="OVERHEIDop.versieInformatie"/>
  </office:meta>
</office:document-meta>
</file>