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– weigeren vergelijkwaardige maatregel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 Drenthe maakt bekend dat het volgende verzoek op grond van de Omgevingswet is geweigerd: </text:p>
            <text:p text:style-name="common-al"/>
            <text:p text:style-name="common-al">• Mantinge, Hoogeveenseweg 18 a, verzoek geweigerd voor het toepassen van een gelijkwaardige maatregel bij een melkveehouderij. 29-4-2025, Z2025-001376.</text:p>
            <text:p text:style-name="common-al">Inzage</text:p>
            <text:p text:style-name="common-al">U kunt het besluit en de bijbehorende stukken gedurende de bezwaartermijn inzien: </text:p>
            <text:p text:style-name="common-al">-  bij het gemeentehuis van de gemeente Midden Drenthe, Raadhuisplein 1, 9411 NB Beilen 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 U richt het bezwaarschrift aan het college van burgemeester en wethouders van de gemeente Midden Drenthe, Raadhuisplein 1, 9411 NB Beilen.</text:p>
            <text:p text:style-name="common-al">Het is ook mogelijk om digitaal een bezwaarschrift in te dienen bij gemeente@middendrenthe.nl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20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Besluit – weigeren vergelijkwaardige maatregel (Reguliere procedure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50</meta:user-defined>
    <meta:user-defined meta:name="OVERHEIDop.GmbID/DC.identifier">gmb-2025-192050</meta:user-defined>
    <meta:user-defined meta:name="OVERHEIDop.versieInformatie"/>
  </office:meta>
</office:document-meta>
</file>