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9">
      <text:list-level-style-bullet text:bullet-char="•" text:level="1">
        <style:list-level-properties text:min-label-width="10mm"/>
      </text:list-level-style-bullet>
    </text:list-style>
    <text:list-style style:name="id1-3-2-2-2-17-10">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text:list-style style:name="id1-3-2-2-2-17-12">
      <text:list-level-style-bullet text:bullet-char="•" text:level="1">
        <style:list-level-properties text:min-label-width="10mm"/>
      </text:list-level-style-bullet>
    </text:list-style>
    <text:list-style style:name="id1-3-2-2-2-17-13">
      <text:list-level-style-bullet text:bullet-char="•" text:level="1">
        <style:list-level-properties text:min-label-width="10mm"/>
      </text:list-level-style-bullet>
    </text:list-style>
    <text:list-style style:name="id1-3-2-2-2-17-14">
      <text:list-level-style-bullet text:bullet-char="•" text:level="1">
        <style:list-level-properties text:min-label-width="10mm"/>
      </text:list-level-style-bullet>
    </text:list-style>
    <text:list-style style:name="id1-3-2-2-2-17-15">
      <text:list-level-style-bullet text:bullet-char="•" text:level="1">
        <style:list-level-properties text:min-label-width="10mm"/>
      </text:list-level-style-bullet>
    </text:list-style>
    <text:list-style style:name="id1-3-2-2-2-1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7">
      <text:list-level-style-bullet text:bullet-char="•" text:level="1">
        <style:list-level-properties text:min-label-width="10mm"/>
      </text:list-level-style-bullet>
    </text:list-style>
    <text:list-style style:name="id1-3-2-2-2-17-18">
      <text:list-level-style-bullet text:bullet-char="•" text:level="1">
        <style:list-level-properties text:min-label-width="10mm"/>
      </text:list-level-style-bullet>
    </text:list-style>
    <text:list-style style:name="id1-3-2-2-2-17-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0">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text:list-style style:name="id1-3-2-2-2-17-25">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9">
      <text:list-level-style-bullet text:bullet-char="•" text:level="1">
        <style:list-level-properties text:min-label-width="10mm"/>
      </text:list-level-style-bullet>
    </text:list-style>
    <text:list-style style:name="id1-3-2-2-3-17-10">
      <text:list-level-style-bullet text:bullet-char="•" text:level="1">
        <style:list-level-properties text:min-label-width="10mm"/>
      </text:list-level-style-bullet>
    </text:list-style>
    <text:list-style style:name="id1-3-2-2-3-17-11">
      <text:list-level-style-bullet text:bullet-char="•" text:level="1">
        <style:list-level-properties text:min-label-width="10mm"/>
      </text:list-level-style-bullet>
    </text:list-style>
    <text:list-style style:name="id1-3-2-2-3-17-12">
      <text:list-level-style-bullet text:bullet-char="•" text:level="1">
        <style:list-level-properties text:min-label-width="10mm"/>
      </text:list-level-style-bullet>
    </text:list-style>
    <text:list-style style:name="id1-3-2-2-3-17-13">
      <text:list-level-style-bullet text:bullet-char="•" text:level="1">
        <style:list-level-properties text:min-label-width="10mm"/>
      </text:list-level-style-bullet>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bullet style:num-suffix=""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text:list-style style:name="id1-3-2-2-5-11-8">
      <text:list-level-style-bullet text:bullet-char="•" text:level="1">
        <style:list-level-properties text:min-label-width="10mm"/>
      </text:list-level-style-bullet>
    </text:list-style>
    <text:list-style style:name="id1-3-2-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6">
      <text:list-level-style-bullet style:num-suffix="" text:bullet-char="​" text:level="1">
        <style:list-level-properties text:min-label-width="10mm"/>
      </text:list-level-style-bullet>
    </text:list-style>
    <text:list-style style:name="id1-3-2-2-5-17-7">
      <text:list-level-style-bullet style:num-suffix="" text:bullet-char="​" text:level="1">
        <style:list-level-properties text:min-label-width="10mm"/>
      </text:list-level-style-bullet>
    </text:list-style>
    <text:list-style style:name="id1-3-2-2-5-17-8">
      <text:list-level-style-bullet style:num-suffix="" text:bullet-char="​" text:level="1">
        <style:list-level-properties text:min-label-width="10mm"/>
      </text:list-level-style-bullet>
    </text:list-style>
    <text:list-style style:name="id1-3-2-2-5-17-9">
      <text:list-level-style-bullet style:num-suffix="" text:bullet-char="​" text:level="1">
        <style:list-level-properties text:min-label-width="10mm"/>
      </text:list-level-style-bullet>
    </text:list-style>
    <text:list-style style:name="id1-3-2-2-5-17-10">
      <text:list-level-style-bullet style:num-suffix="" text:bullet-char="​" text:level="1">
        <style:list-level-properties text:min-label-width="10mm"/>
      </text:list-level-style-bullet>
    </text:list-style>
    <text:list-style style:name="id1-3-2-2-5-17-11">
      <text:list-level-style-bullet style:num-suffix="" text:bullet-char="​" text:level="1">
        <style:list-level-properties text:min-label-width="10mm"/>
      </text:list-level-style-bullet>
    </text:list-style>
    <text:list-style style:name="id1-3-2-2-5-17-12">
      <text:list-level-style-bullet style:num-suffix="" text:bullet-char="​" text:level="1">
        <style:list-level-properties text:min-label-width="10mm"/>
      </text:list-level-style-bullet>
    </text:list-style>
    <text:list-style style:name="id1-3-2-2-5-17-13">
      <text:list-level-style-bullet style:num-suffix="" text:bullet-char="​" text:level="1">
        <style:list-level-properties text:min-label-width="10mm"/>
      </text:list-level-style-bullet>
    </text:list-style>
    <text:list-style style:name="id1-3-2-2-5-17-14">
      <text:list-level-style-bullet style:num-suffix="" text:bullet-char="​" text:level="1">
        <style:list-level-properties text:min-label-width="10mm"/>
      </text:list-level-style-bullet>
    </text:list-style>
    <style:style style:family="table-column" style:parent-style-name="colspec" style:name="id1-3-2-2-5-18-3-1-1">
      <style:table-column-properties style:rel-column-width="31*"/>
    </style:style>
    <style:style style:family="table-column" style:parent-style-name="colspec" style:name="id1-3-2-2-5-18-3-1-2">
      <style:table-column-properties style:rel-column-width="31*"/>
    </style:style>
    <style:style style:family="table-column" style:parent-style-name="colspec" style:name="id1-3-2-2-5-18-3-1-3">
      <style:table-column-properties style:rel-column-width="31*"/>
    </style: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4">
      <text:list-level-style-bullet style:num-suffix="" text:bullet-char="​" text:level="1">
        <style:list-level-properties text:min-label-width="10mm"/>
      </text:list-level-style-bullet>
    </text:list-style>
    <text:list-style style:name="id1-3-2-2-5-23-15">
      <text:list-level-style-bullet style:num-suffix="" text:bullet-char="​" text:level="1">
        <style:list-level-properties text:min-label-width="10mm"/>
      </text:list-level-style-bullet>
    </text:list-style>
    <text:list-style style:name="id1-3-2-2-5-23-16">
      <text:list-level-style-bullet style:num-suffix="" text:bullet-char="​" text:level="1">
        <style:list-level-properties text:min-label-width="10mm"/>
      </text:list-level-style-bullet>
    </text:list-style>
    <text:list-style style:name="id1-3-2-2-5-23-17">
      <text:list-level-style-bullet style:num-suffix=""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3">
      <text:list-level-style-bullet text:bullet-char="•" text:level="1">
        <style:list-level-properties text:min-label-width="10mm"/>
      </text:list-level-style-bullet>
    </text:list-style>
    <text:list-style style:name="id1-3-2-2-5-40-4">
      <text:list-level-style-bullet text:bullet-char="•" text:level="1">
        <style:list-level-properties text:min-label-width="10mm"/>
      </text:list-level-style-bullet>
    </text:list-style>
    <text:list-style style:name="id1-3-2-2-5-40-5">
      <text:list-level-style-bullet text:bullet-char="•" text:level="1">
        <style:list-level-properties text:min-label-width="10mm"/>
      </text:list-level-style-bullet>
    </text:list-style>
    <text:list-style style:name="id1-3-2-2-5-40-6">
      <text:list-level-style-bullet text:bullet-char="•" text:level="1">
        <style:list-level-properties text:min-label-width="10mm"/>
      </text:list-level-style-bullet>
    </text:list-style>
    <text:list-style style:name="id1-3-2-2-5-40-8">
      <text:list-level-style-bullet text:bullet-char="•" text:level="1">
        <style:list-level-properties text:min-label-width="10mm"/>
      </text:list-level-style-bullet>
    </text:list-style>
    <text:list-style style:name="id1-3-2-2-5-40-9">
      <text:list-level-style-bullet text:bullet-char="•" text:level="1">
        <style:list-level-properties text:min-label-width="10mm"/>
      </text:list-level-style-bullet>
    </text:list-style>
    <text:list-style style:name="id1-3-2-2-5-40-10">
      <text:list-level-style-bullet text:bullet-char="•" text:level="1">
        <style:list-level-properties text:min-label-width="10mm"/>
      </text:list-level-style-bullet>
    </text:list-style>
    <text:list-style style:name="id1-3-2-2-5-40-11">
      <text:list-level-style-bullet text:bullet-char="•" text:level="1">
        <style:list-level-properties text:min-label-width="10mm"/>
      </text:list-level-style-bullet>
    </text:list-style>
    <text:list-style style:name="id1-3-2-2-5-40-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17">
      <text:list-level-style-bullet text:bullet-char="•" text:level="1">
        <style:list-level-properties text:min-label-width="10mm"/>
      </text:list-level-style-bullet>
    </text:list-style>
    <text:list-style style:name="id1-3-2-2-5-47-18">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Voorst 2025</text:p>
      <text:section text:name="regeling_id1-3-2" text:style-name="regeling">
        <text:section text:name="aanhef_id1-3-2-1" text:style-name="aanhef">
          <text:section text:name="preambule_id1-3-2-1-1" text:style-name="preambule">
            <text:p text:style-name="al">Burgemeester en wethouders van de gemeente Voorst;</text:p>
            <text:p text:style-name="al">overwegende:</text:p>
            <text:p text:style-name="al">dat het gewenst is de bestaande beleidsregels voor maatschappelijke ondersteuning, vastgesteld op 2 mei 2023, te actualiseren;</text:p>
            <text:p text:style-name="al">dat er een nieuwe raamovereenkomst beschermd thuis is; </text:p>
            <text:p text:style-name="al">dat de term CARApatiënt niet meer wordt gebruikt</text:p>
            <text:p text:style-name="al">dat MEE Veluwe is opgegaan in MEE Samen; </text:p>
            <text:p text:style-name="al">dat er daarnaast in 2024 uitspraken zijn gedaan door de Centrale Raad van Beroep (CRvB) die wij hebben getoetst aan onze eigen beleidsregels;</text:p>
            <text:p text:style-name="al">gelet op het bepaalde in artikel 4:81 van de Algemene wet bestuursrecht, de Wet maatschappelijke ondersteuning 2015 en de Verordening maatschappelijke ondersteuning gemeente Voorst 2023;</text:p>
            <text:p text:style-name="al">B E S L U I T E N:</text:p>
            <text:p text:style-name="al">vast te stellen: Beleidsregels maatschappelijke ondersteuning gemeente Voorst 2025.</text:p>
          </text:section>
        </text:section>
        <text:section text:name="regeling-tekst_id1-3-2-2" text:style-name="regeling-tekst">
          <text:section text:name="hoofdstuk_id1-3-2-2-1" text:style-name="hoofdstuk">
            <text:p text:style-name="hoofdstuk_kop"><text:span text:style-name="label">HOOFDSTUK</text:span> <text:span text:style-name="nr">1</text:span> PROCEDURE </text:p>
            <text:section text:name="artikel_id1-3-2-2-1-2" text:style-name="artikel">
              <text:p text:style-name="artikel_kop_titel"><text:span text:style-name="artikel_kop_label">Artikel</text:span> <text:span text:style-name="artikel_kop_nr">1.1</text:span> Indienen melding </text:p>
              <text:p text:style-name="al">Door of namens een inwoner wordt een melding gedaan bij 'Maatschappelijke Ondersteuning'. Een melding is gericht op het krijgen van ondersteuning op het gebied van zelfredzaamheid en participatie. De melding wordt geregistreerd en binnen 5 werkdagen schriftelijk bevestigd. Naast een melding kan een inwoner ook een informatie- of adviesvraag stellen bij Maatschappelijke Ondersteuning. Deze vragen worden niet aangemerkt als melding, maar wel geregistreerd als contactmoment. Wel wordt tijdens de analyse van de vraag, geïnventariseerd of een melding nodig is. </text:p>
            </text:section>
            <text:section text:name="artikel_id1-3-2-2-1-3" text:style-name="artikel">
              <text:p text:style-name="artikel_kop_titel"><text:span text:style-name="artikel_kop_label">Artikel</text:span> <text:span text:style-name="artikel_kop_nr">1.2</text:span> Persoonlijk plan </text:p>
              <text:p text:style-name="al">Een inwoner kan binnen 7 dagen na een melding een persoonlijk plan indienen waarin hij de omstandigheden beschrijft en aangeeft welke ondersteuning of voorziening naar zijn mening het meest is aangewezen. De inwoner wordt van deze mogelijkheid op de hoogte gebracht bij de aanmelding. </text:p>
            </text:section>
            <text:section text:name="artikel_id1-3-2-2-1-4" text:style-name="artikel">
              <text:p text:style-name="artikel_kop_titel"><text:span text:style-name="artikel_kop_label">Artikel</text:span> <text:span text:style-name="artikel_kop_nr">1.3</text:span> Onafhankelijke inwonerondersteuning</text:p>
              <text:p text:style-name="al">Voor aanvang van het onderzoek wordt de inwoner, diens vertegenwoordiger en waar mogelijk de mantelzorger gewezen op de mogelijkheid van het gebruik van gratis en onafhankelijke inwonerondersteuning. De onafhankelijke inwonerondersteuner ondersteunt bij het gesprek maar voert niet het onderzoek uit. </text:p>
            </text:section>
            <text:section text:name="artikel_id1-3-2-2-1-5" text:style-name="artikel">
              <text:p text:style-name="artikel_kop_titel"><text:span text:style-name="artikel_kop_label">Artikel</text:span> <text:span text:style-name="artikel_kop_nr">1.4</text:span> Vooronderzoek </text:p>
              <text:p text:style-name="al">Voorafgaand aan het gesprek inventariseert de medewerker van Maatschappelijke Ondersteuning welke gegevens van een inwoner al bekend zijn bij de gemeente. Eventuele ondersteuning die aan gezinsleden wordt geboden moet daarbij ook onderzocht worden. Bij het vooronderzoek inventariseert de medewerker van Maatschappelijke Ondersteuning of een inwoner of zijn hulpvraag al bekend zijn bij de gemeente en kan hij de identiteit van de inwoner controleren. </text:p>
              <text:p text:style-name="al">Als er sprake is van inschrijving van gezinsleden op het adres, waarbij het adres gebruikt wordt als postadres en niet als feitelijke verblijfplaats, dan zal client dit aantoonbaar moeten maken. In dit geval zal er ook afstemming met burgerzaken plaatsvinden. </text:p>
            </text:section>
            <text:section text:name="artikel_id1-3-2-2-1-6" text:style-name="artikel">
              <text:p text:style-name="artikel_kop_titel"><text:span text:style-name="artikel_kop_label">Artikel</text:span> <text:span text:style-name="artikel_kop_nr">1.5</text:span> Het gesprek </text:p>
              <text:p text:style-name="al">Het gesprek maakt deel uit van het onderzoek. Afhankelijk van de complexiteit van de ondersteuningsvraag kan het onderzoek bestaan uit één gesprek of meerdere gesprekken. Bij aanvang van het gesprek meldt de medewerker van Maatschappelijke Ondersteuning aan de inwoner welke informatie uit dit vooronderzoek naar boven is gekomen. Als er een persoonlijk plan is aangeleverd door de inwoner wordt dit betrokken bij het onderzoek. Bij het gesprek is aandacht voor: </text:p>
              <text:list text:style-name="id1-3-2-2-1-6-3">
                <text:list-item text:style-override="id1-3-2-2-1-6-3">
                  <text:number>•</text:number>
                  <text:p text:style-name="al">de behoeften, persoonskenmerken en de voorkeuren van de inwoner </text:p>
                </text:list-item>
                <text:list-item text:style-override="id1-3-2-2-1-6-4">
                  <text:number>•</text:number>
                  <text:p text:style-name="al">het gewenste resultaat van het verzoek van ondersteuning </text:p>
                </text:list-item>
                <text:list-item text:style-override="id1-3-2-2-1-6-5">
                  <text:number>•</text:number>
                  <text:p text:style-name="al">de mogelijkheid om op eigen kracht, met gebruikelijke hulp, mantelzorg of van andere personen uit zijn sociaal netwerk te komen tot ondersteuning bij zijn zelfredzaamheid of participatie, of te voorzien in zijn behoefte aan beschermd wonen of opvang </text:p>
                </text:list-item>
                <text:list-item text:style-override="id1-3-2-2-1-6-6">
                  <text:number>•</text:number>
                  <text:p text:style-name="al">de behoefte aan ondersteuning van de mantelzorger(s) van de inwoner </text:p>
                </text:list-item>
                <text:list-item text:style-override="id1-3-2-2-1-6-7">
                  <text:number>•</text:number>
                  <text:p text:style-name="al">de mogelijkheid om gebruik te maken van algemene voorzieningen om in zijn behoefte voorzien </text:p>
                </text:list-item>
                <text:list-item text:style-override="id1-3-2-2-1-6-8">
                  <text:number>•</text:number>
                  <text:p text:style-name="al">de mogelijkheid om gebruik te maken van collectieve voorzieningen om in zijn behoefte voorzien </text:p>
                </text:list-item>
                <text:list-item text:style-override="id1-3-2-2-1-6-9">
                  <text:number>•</text:number>
                  <text:p text:style-name="al">de mogelijkheid om gebruik te maken van voorliggende voorzieningen om in zijn behoefte voorzien </text:p>
                </text:list-item>
                <text:list-item text:style-override="id1-3-2-2-1-6-10">
                  <text:number>•</text:number>
                  <text:p text:style-name="al">welke criteria van toepassing zijn bij het verstrekken van een maatwerkvoorziening </text:p>
                </text:list-item>
                <text:list-item text:style-override="id1-3-2-2-1-6-11">
                  <text:number>•</text:number>
                  <text:p text:style-name="al">de mogelijkheid om te kiezen voor een maatwerkvoorziening in de vorm van een pgb </text:p>
                </text:list-item>
                <text:list-item text:style-override="id1-3-2-2-1-6-12">
                  <text:number>•</text:number>
                  <text:p text:style-name="al">dat een eigen bijdrage voor de inwoner van toepassing is </text:p>
                </text:list-item>
                <text:list-item text:style-override="id1-3-2-2-1-6-13">
                  <text:number>•</text:number>
                  <text:p text:style-name="al">het waarborgen van de privacy van de inwoner </text:p>
                </text:list-item>
              </text:list>
              <text:p text:style-name="al">Als het noodzakelijk is, doet de medewerker van Maatschappelijke Ondersteuning aanvullend onderzoek op basis van de gegevens uit het gesprek (bijvoorbeeld het opvragen van informatie van een behandelend ergotherapeut), om te bepalen of inwoner een (maatwerk)voorziening op grond van de Wmo nodig heeft. </text:p>
              <text:p text:style-name="al">De medewerker van Maatschappelijke Ondersteuning bespreekt met de inwoner welke voorziening in zijn individuele situatie het meest geschikt is. Een passing van een voorziening (bijvoorbeeld een rolstoel), een haalbaarheidstraining, het inmeten of een offerte opmaken kan ook onderdeel uitmaken van het onderzoek. </text:p>
            </text:section>
            <text:section text:name="artikel_id1-3-2-2-1-7" text:style-name="artikel">
              <text:p text:style-name="artikel_kop_titel"><text:span text:style-name="artikel_kop_label">Artikel</text:span> <text:span text:style-name="artikel_kop_nr">1.6</text:span> Extern medisch advies </text:p>
              <text:p text:style-name="al">Het aanvragen van een onafhankelijk extern medisch advies kan onderdeel uitmaken van het onderzoek. Als een inwoner niet meewerkt aan het verkrijgen van extern medisch advies kan dit gevolgen hebben voor het vaststellen van het recht op een maatwerkvoorziening. Dit kan bijvoorbeeld tot gevolg hebben dat een maatwerkvoorziening niet verstrekt wordt of dat de aard van de voorziening anders wordt. </text:p>
            </text:section>
            <text:section text:name="artikel_id1-3-2-2-1-8" text:style-name="artikel">
              <text:p text:style-name="artikel_kop_titel"><text:span text:style-name="artikel_kop_label">Artikel</text:span> <text:span text:style-name="artikel_kop_nr">1.7</text:span> Verkorte procedure </text:p>
              <text:p text:style-name="al">Als de situatie van inwoner al voldoende bekend is en er geen nieuwe omstandigheden aanwezig zijn die op de melding van invloed zijn, kan met instemming van de inwoner worden afgezien van (delen van) het onderzoek. </text:p>
            </text:section>
            <text:section text:name="artikel_id1-3-2-2-1-9" text:style-name="artikel">
              <text:p text:style-name="artikel_kop_titel"><text:span text:style-name="artikel_kop_label">Artikel</text:span> <text:span text:style-name="artikel_kop_nr">1.8</text:span> Gespreksverslag </text:p>
              <text:p text:style-name="al">Binnen 9 werkdagen na het gesprek wordt het verslag met uitkomsten van het gesprek (het gespreksverslag) naar de inwoner gestuurd. De inwoner retourneert het verslag binnen 10 werkdagen voor akkoord of voor gezien. Als de inwoner niet akkoord is, kan de inwoner in een bijlage aangeven wat de reden daarvan is en tekenen voor gezien. Eventuele aanvullingen of opmerkingen op het verslag kan de inwoner vermelden in de bijlage. De opmerkingen komen niet in de plaats van het oorspronkelijke verslag, maar blijven aan het oorspronkelijke verslag toegevoegd.</text:p>
            </text:section>
            <text:section text:name="artikel_id1-3-2-2-1-10" text:style-name="artikel">
              <text:p text:style-name="artikel_kop_titel"><text:span text:style-name="artikel_kop_label">Artikel</text:span> <text:span text:style-name="artikel_kop_nr">1.9</text:span> Indienen aanvraag </text:p>
              <text:p text:style-name="al">Het ondertekende gespreksverslag wordt aangemerkt als aanvraag voor een maatwerkvoorziening. Bij de beoordeling van de aanvraag betrekt de medewerker van Maatschappelijke Ondersteuning: </text:p>
              <text:list text:style-name="id1-3-2-2-1-10-3">
                <text:list-item text:style-override="id1-3-2-2-1-10-3">
                  <text:number>•</text:number>
                  <text:p text:style-name="al">het dossier van de inwoner met daarin in ieder geval alle relevante inwonergegevens, de melding en de vaststelling van zijn identiteit, en voor zover aanwezig de gegevens en documenten die de inwoner heeft gegeven. Verder kunnen historische gegevens van de inwoner deel uitmaken van het dossier, die van invloed kunnen zijn op de beoordeling van de actuele situatie </text:p>
                </text:list-item>
                <text:list-item text:style-override="id1-3-2-2-1-10-4">
                  <text:number>•</text:number>
                  <text:p text:style-name="al">het door de inwoner ondertekende gespreksverslag en zijn eventuele aanvullingen en opmerking bij zijn aanvraag voor een maatwerkvoorziening </text:p>
                </text:list-item>
                <text:list-item text:style-override="id1-3-2-2-1-10-5">
                  <text:number>•</text:number>
                  <text:p text:style-name="al">(voor zover aanwezig) het persoonlijke plan </text:p>
                </text:list-item>
                <text:list-item text:style-override="id1-3-2-2-1-10-6">
                  <text:number>•</text:number>
                  <text:p text:style-name="al">(voor zover aanwezig) het (sociaal) medisch advies. De medewerker beoordeelt op basis van bovenstaande documenten of er wel of geen aanspraak bestaat op één of meer maatwerkvoorzieningen</text:p>
                </text:list-item>
              </text:list>
            </text:section>
            <text:section text:name="artikel_id1-3-2-2-1-11" text:style-name="artikel">
              <text:p text:style-name="artikel_kop_titel"><text:span text:style-name="artikel_kop_label">Artikel</text:span> <text:span text:style-name="artikel_kop_nr">1.10</text:span> Ondersteuningsplan </text:p>
              <text:p text:style-name="al">De medewerker van Maatschappelijke Ondersteuning maakt een ondersteuningsplan op hoofdlijnen, volgens de vijf stappen van de CRvB, (ECLI:NL:CRVB 2018:2182)</text:p>
              <text:p text:style-name="al">waarin opgenomen is: </text:p>
              <text:list text:style-name="id1-3-2-2-1-11-4">
                <text:list-item text:style-override="id1-3-2-2-1-11-4">
                  <text:number>•</text:number>
                  <text:p text:style-name="al">de te behalen doelen of resultaten </text:p>
                </text:list-item>
                <text:list-item text:style-override="id1-3-2-2-1-11-5">
                  <text:number>•</text:number>
                  <text:p text:style-name="al">(een advies) welke (onderdelen) van bouwstenen noodzakelijk zijn om het doel te behalen </text:p>
                </text:list-item>
                <text:list-item text:style-override="id1-3-2-2-1-11-6">
                  <text:number>•</text:number>
                  <text:p text:style-name="al">(een advies voor) het aantal uren c.q. dagdelen dat de ondersteuning ingezet wordt</text:p>
                </text:list-item>
                <text:list-item text:style-override="id1-3-2-2-1-11-7">
                  <text:number>•</text:number>
                  <text:p text:style-name="al">(een advies voor) de looptijd van de ondersteuning</text:p>
                </text:list-item>
                <text:list-item text:style-override="id1-3-2-2-1-11-8">
                  <text:number>•</text:number>
                  <text:p text:style-name="al">en de voorkeuraanbieder(s) van de inwoner</text:p>
                </text:list-item>
              </text:list>
              <text:p text:style-name="al">Andere onderdelen van het Ondersteuningsplan kunnen zijn: </text:p>
              <text:list text:style-name="id1-3-2-2-1-11-10">
                <text:list-item text:style-override="id1-3-2-2-1-11-10">
                  <text:number>•</text:number>
                  <text:p text:style-name="al">inzet van eigen kracht en eigen sociale netwerk </text:p>
                </text:list-item>
                <text:list-item text:style-override="id1-3-2-2-1-11-11">
                  <text:number>•</text:number>
                  <text:p text:style-name="al">inzet van vrijwilligers en mantelzorgers </text:p>
                </text:list-item>
                <text:list-item text:style-override="id1-3-2-2-1-11-12">
                  <text:number>•</text:number>
                  <text:p text:style-name="al">fysieke goederen (bv hulpmiddelen, woningaanpassingen, vervoersmiddelen, domotica) </text:p>
                </text:list-item>
                <text:list-item text:style-override="id1-3-2-2-1-11-13">
                  <text:number>•</text:number>
                  <text:p text:style-name="al">bovenregionale jeugdhulp (ingekocht in G7-verband), waaronder jeugdzorg plus, jeugdbescherming, jeugdreclassering </text:p>
                </text:list-item>
                <text:list-item text:style-override="id1-3-2-2-1-11-14">
                  <text:number>•</text:number>
                  <text:p text:style-name="al">landelijke inkoop specialistische hulp Wmo </text:p>
                </text:list-item>
                <text:list-item text:style-override="id1-3-2-2-1-11-15">
                  <text:number>•</text:number>
                  <text:p text:style-name="al">inzet van algemene voorzieningen op gebied van Welzijn </text:p>
                </text:list-item>
                <text:list-item text:style-override="id1-3-2-2-1-11-16">
                  <text:number>•</text:number>
                  <text:p text:style-name="al">inzet van overige diensten sociaal domein (bijv. schuldhulpverlening, beschermingsbewind, inkomensondersteuning, re-integratie en Participatie/WSW</text:p>
                </text:list-item>
                <text:list-item text:style-override="id1-3-2-2-1-11-17">
                  <text:number>•</text:number>
                  <text:p text:style-name="al">inzet van voorliggende wet- en regelgeving (Wlz, Zvw)</text:p>
                </text:list-item>
              </text:list>
            </text:section>
            <text:section text:name="artikel_id1-3-2-2-1-12" text:style-name="artikel">
              <text:p text:style-name="artikel_kop_titel"><text:span text:style-name="artikel_kop_label">Artikel</text:span> <text:span text:style-name="artikel_kop_nr">1.11</text:span> Beschikking </text:p>
              <text:p text:style-name="al">De inwoner ontvangt de beslissing op zijn aanvraag op grond van de Wmo 2015, binnen 2 weken na de aanvraag, schriftelijk in een beschikking. Als deze termijn overschreden lijkt te worden, zal op grond van de Algemene Wet bestuursrecht (Awb) de inwoner geïnformeerd worden over een verlenging of opschorting van deze termijn. </text:p>
            </text:section>
            <text:section text:name="artikel_id1-3-2-2-1-13" text:style-name="artikel">
              <text:p text:style-name="artikel_kop_titel"><text:span text:style-name="artikel_kop_label">Artikel</text:span> <text:span text:style-name="artikel_kop_nr">1.12</text:span> Privacy </text:p>
              <text:p text:style-name="al">Het verzamelen en verwerken van persoonsgegevens wordt de Algemene Verordening Gegevensbescherming, kortweg AVG, in acht genomen. De privacywetgeving heeft betrekking op de hele procedure. </text:p>
            </text:section>
            <text:p text:style-name="hoofdstuk_bottom"/>
          </text:section>
          <text:section text:name="hoofdstuk_id1-3-2-2-2" text:style-name="hoofdstuk">
            <text:p text:style-name="hoofdstuk_kop"><text:span text:style-name="label">HOOFDSTUK</text:span> <text:span text:style-name="nr">2</text:span> AFWEGINGSKADER VAN EIGEN KRACHT NAAR MAATWERK </text:p>
            <text:section text:name="artikel_id1-3-2-2-2-2" text:style-name="artikel">
              <text:p text:style-name="artikel_kop_titel"><text:span text:style-name="artikel_kop_label"/> <text:span text:style-name="artikel_kop_nr"/> </text:p>
              <text:p text:style-name="al">In dit hoofdstuk worden de voorwaarden en criteria beschreven om in aanmerking te komen voor een maatwerkvoorziening. </text:p>
            </text:section>
            <text:section text:name="artikel_id1-3-2-2-2-3" text:style-name="artikel">
              <text:p text:style-name="artikel_kop_titel"><text:span text:style-name="artikel_kop_label">Artikel</text:span> <text:span text:style-name="artikel_kop_nr">2.1</text:span> Hoofdverblijf </text:p>
              <text:p text:style-name="al">De inwoner moet zijn hoofdverblijf hebben in de gemeente Voorst. Hoofdverblijf betekent naast ingeschreven staan in de Basisregistratie personen (BRP) ook dat de inwoner daadwerkelijk het grootste deel van de tijd in de gemeente verblijft. Als de inwoner kan aantonen dat hij op korte termijn in de gemeente komt wonen, kan -als hij nog niet in staat is geweest om zich in te schrijven in het BRP- de melding worden ingenomen. Een uitzondering hierop is het bezoekbaar maken van een woning. Voor meer informatie hierover wordt verwezen naar artikel 5.3.9. </text:p>
            </text:section>
            <text:section text:name="artikel_id1-3-2-2-2-4" text:style-name="artikel">
              <text:p text:style-name="artikel_kop_titel"><text:span text:style-name="artikel_kop_label">Artikel</text:span> <text:span text:style-name="artikel_kop_nr">2.2</text:span> Langdurig noodzakelijk </text:p>
              <text:p text:style-name="al">Er moet sprake zijn van langdurige beperkingen op gebied van zelfredzaamheid of participatie. Tijdens het onderzoek wordt nagegaan of de noodzaak voor het treffen van een voorziening van blijvende of tijdelijke aard is, bijvoorbeeld in het kader van therapie. Kortdurende inzet van een maatwerkvoorziening is mogelijk om de zelfredzaamheid en participatie van de inwoner te versterken of verbeteren. Daaronder kan ook toeleiding naar algemene voorzieningen of voorliggende voorzieningen of het ontlasten van mantelzorgers worden verstaan. Bijvoorbeeld op grond van de Zvw kunnen rolstoelen, drempelhulpen, transferhulpmiddelen zoals draaischijven, patiëntentilliften en transferplanken, toiletverhogers, toilet- en douchestoelen slechts voor beperkte of onzekere duur worden verstrekt. </text:p>
              <text:p text:style-name="al">Bij overige voorzieningen zoals woonvoorzieningen, vervoersvoorzieningen of rolstoel wordt uitgegaan van een langdurige noodzaak voor de voorziening. De medisch adviseur kan een belangrijke rol hebben om te bepalen of een maatwerkvoorziening medisch noodzakelijk is of dat deze juist anti revaliderend werkt. Onder langdurig wordt over het algemeen verstaan: langer dan 6 maanden of dat het een blijvende situatie betreft. </text:p>
              <text:p text:style-name="al">Als blijkt dat er aantoonbare beperkingen zijn die nog kunnen verbeteren of herstellen met een adequate behandelmethode moet in eerste instantie behandeling op grond van de Zorgverzekeringswet worden ingezet en afgewacht alvorens een maatwerkvoorziening kan worden toegekend. </text:p>
            </text:section>
            <text:section text:name="artikel_id1-3-2-2-2-5" text:style-name="artikel">
              <text:p text:style-name="artikel_kop_titel"><text:span text:style-name="artikel_kop_label">Artikel</text:span> <text:span text:style-name="artikel_kop_nr">2.3</text:span> Eigen mogelijkheden </text:p>
              <text:p text:style-name="al">Een maatwerkvoorziening uit de Wmo is uitsluitend bedoeld als het niet in iemands eigen vermogen ligt zijn probleem zelf, of met hulp van mantelzorgers, huisgenoten en personen uit het sociale netwerk op te lossen. De inwoner wordt gestimuleerd zelf de regie te voeren en eigen mogelijkheden te benutten. Hierbij behoort ook de mogelijkheid een beroep te doen op familie en vrienden -het eigen sociale netwerk – alvorens een beroep wordt gedaan op ondersteuning via de Wmo. Op het moment dat iemand zelf een voorziening heeft getroffen, wordt niet met terugwerkende kracht een maatwerkvoorziening verstrekt. </text:p>
            </text:section>
            <text:section text:name="artikel_id1-3-2-2-2-6" text:style-name="artikel">
              <text:p text:style-name="artikel_kop_titel"><text:span text:style-name="artikel_kop_label">Artikel</text:span> <text:span text:style-name="artikel_kop_nr">2.4</text:span> Voorzienbaarheid </text:p>
              <text:p text:style-name="al">Een inwoner komt alleen voor een maatwerkvoorziening in aanmerking als hij die noodzaak redelijkerwijs niet kon vermijden of de voorziening voorzienbaar was, maar de inwoner redelijkerwijs geen maatregelen kon treffen waardoor de hulpvraag voorkomen kon worden. Voorzienbaarheid is alleen een legitieme weigeringsgrond als iemand iets aanschaft of verhuist zonder rekening te houden met de al aanwezige beperkingen en de te verwachten ontwikkeling daarvan. </text:p>
            </text:section>
            <text:section text:name="artikel_id1-3-2-2-2-7" text:style-name="artikel">
              <text:p text:style-name="artikel_kop_titel"><text:span text:style-name="artikel_kop_label">Artikel</text:span> <text:span text:style-name="artikel_kop_nr">2.5</text:span> Sociaal netwerk en mantelzorg </text:p>
              <text:p text:style-name="al">Sociaal netwerk verwijst naar de sociale context waarin de inwoner leeft zoals het gezin, vrienden, de buurt waarin iemand woont, zijn werkomgeving en de sociale groepen waartoe de inwoner behoort. Het sociale netwerk is vaak, waar mogelijk, bereid om (een deel van) de ondersteuning te bieden of voor de inwoner te organiseren. Deze ondersteuning geboden vanuit het sociale netwerk wordt in sommige gevallen mantelzorg genoemd. Mantelzorg is ondersteuning die mensen langdurig en onbetaald aan iemand verlenen, vanuit de persoonlijke band die mantelzorgers hebben met degene die zij ondersteunen. Als er sprake is van overbelasting van de mantelzorger kan het college ondersteuning bieden. Van belang hierbij is de balans tussen draagkracht en draaglast. </text:p>
            </text:section>
            <text:section text:name="artikel_id1-3-2-2-2-8" text:style-name="artikel">
              <text:p text:style-name="artikel_kop_titel"><text:span text:style-name="artikel_kop_label">Artikel</text:span> <text:span text:style-name="artikel_kop_nr">2.6</text:span> Algemeen gebruikelijke voorzieningen </text:p>
              <text:p text:style-name="al">Bij een algemeen gebruikelijke voorziening is het uitgangspunt dat deze voor elke ingezetene van Nederland beschikbaar is. Met het criterium algemeen gebruikelijk wordt beoogd te voorkomen dat het college een maatwerkvoorziening verstrekt waarvan, gelet op de omstandigheden van betrokken inwoner, aannemelijk is te achten dat deze daarover, ook als hij of zij geen beperkingen had, zou (hebben kunnen) beschikken. Dat betekent dat iedereen deze voorziening zelf moet bekostigen. Als een maatwerkvoorziening voor de inwoner algemeen gebruikelijk is of als er sprake is van algemeen gebruikelijke kosten dan bestaat er geen aanspraak op een maatwerkvoorziening. Een algemeen gebruikelijke voorziening is volgens de heersende jurisprudentie van de CRvB een voorziening die voldoet aan de volgende criteria: </text:p>
              <text:list text:style-name="id1-3-2-2-2-8-3">
                <text:list-item text:style-override="id1-3-2-2-2-8-3">
                  <text:number>a.</text:number>
                  <text:p text:style-name="al">de voorziening is in de reguliere handel verkrijgbaar </text:p>
                </text:list-item>
                <text:list-item text:style-override="id1-3-2-2-2-8-4">
                  <text:number>b.</text:number>
                  <text:p text:style-name="al">de voorziening is niet speciaal voor personen met een beperking bedoeld </text:p>
                </text:list-item>
                <text:list-item text:style-override="id1-3-2-2-2-8-5">
                  <text:number>c.</text:number>
                  <text:p text:style-name="al">de voorziening is niet duurder dan vergelijkbare producten.</text:p>
                </text:list-item>
                <text:list-item text:style-override="id1-3-2-2-2-8-6">
                  <text:number>d.</text:number>
                  <text:p text:style-name="al">de voorziening kan financieel gedragen worden met een inkomen op minimumniveau</text:p>
                </text:list-item>
              </text:list>
              <text:p text:style-name="al">Als een algemeen gebruikelijke voorziening met aanpassingen een adequate oplossing biedt voor een probleem, komen, in overeenstemming met heersende jurisprudentie van de CRvB, alleen de specifieke aanpassingen in aanmerking voor vergoeding. </text:p>
            </text:section>
            <text:section text:name="artikel_id1-3-2-2-2-9" text:style-name="artikel">
              <text:p text:style-name="artikel_kop_titel"><text:span text:style-name="artikel_kop_label">Artikel</text:span> <text:span text:style-name="artikel_kop_nr">2.6.1</text:span> Uitzondering bij algemeen gebruikelijke voorzieningen </text:p>
              <text:p text:style-name="al">In individuele gevallen kan een voorziening die op zichzelf als algemeen gebruikelijk kan worden beschouwd, vanwege omstandigheden aan de kant van de inwoner toch niet als algemeen gebruikelijk worden beschouwd. Deze uitzondering kan zich voordoen als: </text:p>
              <text:list text:style-name="id1-3-2-2-2-9-3">
                <text:list-item text:style-override="id1-3-2-2-2-9-3">
                  <text:number>•</text:number>
                  <text:p text:style-name="al">de inwoner een inkomen heeft dat door aantoonbare kosten van de beperkingen onder de voor hem/haar geldende bijstandsnorm ligt </text:p>
                </text:list-item>
                <text:list-item text:style-override="id1-3-2-2-2-9-4">
                  <text:number>•</text:number>
                  <text:p text:style-name="al">een nog niet afgeschreven zaak ten gevolge van een plotseling optredende beperking moet worden vervangen. Bij alle algemeen gebruikelijke-, algemene-, voorliggende- en collectieve voorzieningen zal rekening worden gehouden met de individuele inwonersituatie. </text:p>
                </text:list-item>
              </text:list>
            </text:section>
            <text:section text:name="artikel_id1-3-2-2-2-10" text:style-name="artikel">
              <text:p text:style-name="artikel_kop_titel"><text:span text:style-name="artikel_kop_label">Artikel</text:span> <text:span text:style-name="artikel_kop_nr">2.7</text:span> Algemene voorzieningen </text:p>
              <text:p text:style-name="al">Als een inwoner niet op eigen kracht of met hulp van het sociaal netwerk tot een oplossing kan komen, wordt beoordeeld of de inzet van algemene voorzieningen een oplossing kan bieden. Een algemene voorziening is een vrij toegankelijke voorziening die vaak op een laagdrempelige wijze via dienstverlening worden aangeboden. Voorbeelden hiervoor zijn: </text:p>
              <text:list text:style-name="id1-3-2-2-2-10-3">
                <text:list-item text:style-override="id1-3-2-2-2-10-3">
                  <text:number>•</text:number>
                  <text:p text:style-name="al">inloopvoorzieningen in de gemeente</text:p>
                </text:list-item>
                <text:list-item text:style-override="id1-3-2-2-2-10-4">
                  <text:number>•</text:number>
                  <text:p text:style-name="al">een boodschappenbezorgdienst </text:p>
                </text:list-item>
                <text:list-item text:style-override="id1-3-2-2-2-10-5">
                  <text:number>•</text:number>
                  <text:p text:style-name="al">een restaurant van woonzorgcentra waar buurtbewoners tegen een geringe vergoeding kunnen eten. </text:p>
                </text:list-item>
                <text:list-item text:style-override="id1-3-2-2-2-10-6">
                  <text:number>•</text:number>
                  <text:p text:style-name="al">commerciële diensten zoals een wasserette/stomerij </text:p>
                </text:list-item>
              </text:list>
              <text:p text:style-name="al">De bedoeling is dat mensen gestimuleerd worden om gebruik te maken van alle algemene voorzieningen die er zijn. Als een algemene voorziening daadwerkelijk beschikbaar is en door de inwoner financieel gedragen kan worden, komt een inwoner niet in aanmerking voor een maatwerkvoorziening. </text:p>
              <text:p text:style-name="al">De medewerker van Maatschappelijke Ondersteuning beoordeelt of de inwoner in redelijkheid de algemene voorziening kan betalen. Het is vervolgens aan de inwoner om dit te weerleggen. </text:p>
            </text:section>
            <text:section text:name="artikel_id1-3-2-2-2-11" text:style-name="artikel">
              <text:p text:style-name="artikel_kop_titel"><text:span text:style-name="artikel_kop_label">Artikel</text:span> <text:span text:style-name="artikel_kop_nr">2.8</text:span> Voorliggende voorzieningen (op grond van aanpalende wet- en regelgeving)</text:p>
              <text:p text:style-name="al">De Voorliggende voorzieningen zijn voorzieningen op grond van een andere wet. Als deze voorliggende voorziening een passende en toereikende oplossing biedt of de kosten van de maatwerkvoorziening als niet noodzakelijk heeft aangemerkt gaat deze voorliggende voorziening voor op een maatwerkvoorziening in het kader van de Wmo. Dat laatste is bijvoorbeeld het geval bij een rollator die in de Zorgverzekeringswet als niet noodzakelijk is aangemerkt. </text:p>
              <text:p text:style-name="al">Bij voorliggende voorzieningen kan onder andere gedacht worden aan (niet limitatief): </text:p>
              <text:list text:style-name="id1-3-2-2-2-11-4">
                <text:list-item text:style-override="id1-3-2-2-2-11-4">
                  <text:number>•</text:number>
                  <text:p text:style-name="al">Zorgverzekeringswet: zittend ziekenvervoer, tijdelijk gebruik van hulpmiddelen (krukken, leenrolstoel), behandeling en revalidatie, maar ook persoonlijke verzorging </text:p>
                </text:list-item>
                <text:list-item text:style-override="id1-3-2-2-2-11-5">
                  <text:number>•</text:number>
                  <text:p text:style-name="al">Sociale zekerheidswetgeving: vanuit het UWV en de werkgever kan er aanspraak gedaan worden op hulpmiddelen in de werksituatie en voor vervoer van en naar het werk </text:p>
                </text:list-item>
                <text:list-item text:style-override="id1-3-2-2-2-11-6">
                  <text:number>•</text:number>
                  <text:p text:style-name="al">Verblijfsindicatie op grond van de Wet langdurige zorg </text:p>
                </text:list-item>
                <text:list-item text:style-override="id1-3-2-2-2-11-7">
                  <text:number>•</text:number>
                  <text:p text:style-name="al">Kinderopvang: kinderopvang is verantwoordelijkheid van ouders, werkgever en overheid (kinderopvangtoeslag) </text:p>
                </text:list-item>
                <text:list-item text:style-override="id1-3-2-2-2-11-8">
                  <text:number>•</text:number>
                  <text:p text:style-name="al">Jeugdwet: </text:p>
                </text:list-item>
                <text:list-item text:style-override="id1-3-2-2-2-11-9">
                  <text:number>•</text:number>
                  <text:p text:style-name="al">de jeugdige en/of ouders (of andere wettelijk vertegenwoordiger) kan een beroep doen op voorzieningen voor jeugdhulp, die vrij toegankelijk zijn. Daarbij gaat het om: informatie en advies, toeleiding naar vrij toegankelijke hulp, licht pedagogische hulpverlening, spoedeisende zorg, advies en meldpunt huiselijk geweld en kindermishandeling</text:p>
                </text:list-item>
                <text:list-item text:style-override="id1-3-2-2-2-11-10">
                  <text:number>•</text:number>
                  <text:p text:style-name="al">daarnaast is er niet vrij toegankelijke op de jeugdige of zijn ouders toegesneden jeugdhulp. Daarbij gaat het om: individuele voorzieningen op het terrein van cure (interventie) en care (zorg en begeleiding). Deze jeugdhulp kan plaatsvinden op basis van verwijzing door CJG, huisarts, medisch specialist, jeugdarts, rechter en een zogenaamde gecertificeerde instelling</text:p>
                </text:list-item>
                <text:list-item text:style-override="id1-3-2-2-2-11-11">
                  <text:number>•</text:number>
                  <text:p text:style-name="al">Participatiewet: het uitgangspunt is dat iedereen participeert en dat als werk, voor een persoon of langdurig werkloze (met (arbeids) beperking) al dan niet met behulp van een loonkostensubsidie, of speciaal onderwijs niet mogelijk is, begeleiding groep (dagbesteding) overwogen kan worden. </text:p>
                </text:list-item>
              </text:list>
              <text:p text:style-name="al">Er moet in elke individuele situatie worden beoordeeld of de voorliggende voorziening toereikend en passend is. Als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 </text:p>
            </text:section>
            <text:section text:name="artikel_id1-3-2-2-2-12" text:style-name="artikel">
              <text:p text:style-name="artikel_kop_titel"><text:span text:style-name="artikel_kop_label">Artikel</text:span> <text:span text:style-name="artikel_kop_nr">2.9</text:span> Verblijfsindicatie op grond van de Wet langdurige zorg (Wlz) </text:p>
              <text:p text:style-name="al">Het college mag een maatwerkvoorziening weigeren als de inwoner een aanspraak heeft op zorg vanuit de Wet langdurige zorg. Het is zelfs mogelijk te weigeren als er redenen zijn om aan te nemen dat de inwoner daarop aanspraak kan maken, maar niet mee wil werken aan het verkrijgen van een besluit vanuit de Wlz (artikel 2.3.5 lid 6 van de wet). </text:p>
              <text:p text:style-name="al">Er moet echter wel altijd onderzocht worden of sprake is van een ondersteuningsbehoefte van de inwoner die niet door de Wlz wordt gedekt. Als duidelijk is dat de gevraagde ondersteuning volledig ondervangen wordt door de Wlz kan een summier onderzoek volstaan (bijvoorbeeld voor huishoudelijke hulp). Alleen wanneer op voorhand niet te zeggen is of de gevraagde ondersteuning volledig onder de Wlz valt, moet diepgaander onderzoek gedaan worden. De Wmo-voorziening loopt door tot 5 dagen nadat een Wlz-indicatie is gesteld, zodat er geen gat valt in de ondersteuning. </text:p>
            </text:section>
            <text:section text:name="artikel_id1-3-2-2-2-13" text:style-name="artikel">
              <text:p text:style-name="artikel_kop_titel"><text:span text:style-name="artikel_kop_label">Artikel</text:span> <text:span text:style-name="artikel_kop_nr">2.10</text:span> Collectieve voorzieningen </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Het collectief vervoer is het meest duidelijke voorbeeld van een collectieve voorziening. </text:p>
            </text:section>
            <text:section text:name="artikel_id1-3-2-2-2-14" text:style-name="artikel">
              <text:p text:style-name="artikel_kop_titel"><text:span text:style-name="artikel_kop_label">Artikel</text:span> <text:span text:style-name="artikel_kop_nr">2.11</text:span> Goedkoopst-adequate maatwerkvoorziening </text:p>
              <text:p text:style-name="al">Maatwerkvoorzieningen dienen naar objectieve maatstaven gemeten zowel het meest passend, als het goedkoopst-adequaat te zijn. De verstrekking is altijd gebaseerd op deze uitgangspunten. Bij de keuze voor een duurdere voorziening komen de meerkosten voor rekening van de inwoner. In dergelijke situaties zal de verstrekking plaatsvinden in de vorm van een financiële tegemoetkoming gebaseerd op de goedkoopst adequate zorg in natura voorziening. Hiervoor worden de tarieven uit de betreffende Raamovereenkomst of die van de hulpmiddelenleverancier gehanteerd. </text:p>
            </text:section>
            <text:section text:name="artikel_id1-3-2-2-2-15" text:style-name="artikel">
              <text:p text:style-name="artikel_kop_titel"><text:span text:style-name="artikel_kop_label">Artikel</text:span> <text:span text:style-name="artikel_kop_nr">2.12</text:span> Aanvaardbaar niveau van participatie en zelfredzaamheid </text:p>
              <text:p text:style-name="al">Het streven is om de persoon op het niveau van participatie en zelfredzaamheid te brengen dat bij zijn situatie past. Daarbij zijn met name van belang de situatie van de inwoner voordat hij getroffen werd door zijn beperkingen, alsmede de situatie van personen in vergelijkbare omstandigheden en in dezelfde leeftijdscategorie die geen beperkingen hebben. 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levensstandaard, of betekent niet per definitie dat hij alle hobby's moet kunnen uitoefenen die hij voorheen uitoefende. </text:p>
            </text:section>
            <text:section text:name="artikel_id1-3-2-2-2-16" text:style-name="artikel">
              <text:p text:style-name="artikel_kop_titel"><text:span text:style-name="artikel_kop_label">Artikel</text:span> <text:span text:style-name="artikel_kop_nr">2.13</text:span> Convenanten Wmo-hulpmiddelen</text:p>
              <text:p text:style-name="al">De VNG heeft in 2020 en 2021 het project 'Verbeteragenda toegang hulpmiddelen' uitgevoerd. Dit heeft als doel om verbeteringen in de hulpmiddelenverstrekking in de praktijk te stimuleren. Als onderdeel van dit project zijn er twee convenanten opgeleverd om als gemeente in de uitvoeringspraktijk over te nemen. De gemeente Voorst heeft deze convenanten in september 2022 ondertekend. Het gaat om de volgende twee convenanten en bijbehorende opleggers:</text:p>
            </text:section>
            <text:section text:name="artikel_id1-3-2-2-2-17" text:style-name="artikel">
              <text:p text:style-name="artikel_kop_titel"><text:span text:style-name="artikel_kop_label"/> <text:span text:style-name="artikel_kop_nr">2.13.1</text:span> Convenant meeverhuizen van individuele mobiliteitshulpmiddelen en roerende woonvoorzieningen </text:p>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 wordt bij leverancier navraag gedaan of deze ook een contract heeft met de nieuwe gemeente waarbij inwoner in voorkomende gevallen het hulpmiddel kan behouden en de beëindiging administratief plaatsvindt. Voor inwoner is dit heel dienstverlenend. Uiteraard blijft inwoner wel zelf verantwoordelijk om zich voor Wmo voorzieningen tijdig aan te melden bij zijn nieuwe gemeente.</text:p>
              <text:p text:style-name="al">Dit kan van toepassing zijn wanneer de inwoner verhuist van de ene gemeente naar de andere, en wanneer de inwoner van de Wmo naar een intramurale Wlz-instelling verhuist. Hieronder staat de werkwijze conform het convenant beschreven.</text:p>
              <text:list text:style-name="id1-3-2-2-2-17-4">
                <text:list-item text:style-override="id1-3-2-2-2-17-4">
                  <text:number>a.</text:number>
                  <text:p text:style-name="al">Verhuizing van gemeente naar gemeente:</text:p>
                </text:list-item>
                <text:list-item text:style-override="id1-3-2-2-2-17-5">
                  <text:number>•</text:number>
                  <text:p text:style-name="al">De inwoner doet een melding van verhuizing bij de nieuwe gemeente. De nieuwe gemeente neemt vervolgens contact op met de oude/vertrek gemeente om de overname van het hulpmiddel te regelen. De vertrek gemeente stelt ook de leverancier op de hoogte van de verhuizing van de inwoner</text:p>
                </text:list-item>
                <text:list-item text:style-override="id1-3-2-2-2-17-6">
                  <text:number>•</text:number>
                  <text:p text:style-name="al">De leverancier van de vertrek gemeente neemt contact op met de hulpmiddelenleverancier van de nieuwe gemeente. Deze leverancier neemt contact op met de Wmo van de nieuwe gemeente en die regelt de overname (beschikking). Binnen twee maanden na verhuizing is het hulpmiddel door de nieuwe leverancier overgenomen (inclusief onderhoud). De inwoner ontvangt hierover bericht. Na overdracht beëindigt de vertrek gemeente de voorziening</text:p>
                </text:list-item>
                <text:list-item text:style-override="id1-3-2-2-2-17-7">
                  <text:number>b.</text:number>
                  <text:p text:style-name="al">Verhuizing van gemeente naar Wlz-instelling:</text:p>
                </text:list-item>
              </text:list>
              <text:p text:style-name="al">De inwoner of contactpersoon van de inwoner doet een melding van verhuizing naar een Wlz instelling. De Wmo-consulent onderzoekt of er sprake is van een intramurale of extramurale setting en of er bij intramurale setting sprake is van een Volledig Pakket Thuis (VPT) of Modulair Pakket Thuis (MPT) aanwezig is. Is het een VPT of MPT, dan moet de overstap als extramuraal worden gezien.</text:p>
              <text:list text:style-name="id1-3-2-2-2-17-9">
                <text:list-item text:style-override="id1-3-2-2-2-17-9">
                  <text:number>•</text:number>
                  <text:p text:style-name="al">Verhuizing naar extramuraal (of instelling met VPT of MPK):</text:p>
                </text:list-item>
                <text:list-item text:style-override="id1-3-2-2-2-17-10">
                  <text:number>•</text:number>
                  <text:p text:style-name="al">In dezelfde gemeente: geen verandering</text:p>
                </text:list-item>
                <text:list-item text:style-override="id1-3-2-2-2-17-11">
                  <text:number>•</text:number>
                  <text:p text:style-name="al">In een andere gemeente: zie verhuizing van gemeente naar gemeente</text:p>
                </text:list-item>
                <text:list-item text:style-override="id1-3-2-2-2-17-12">
                  <text:number>•</text:number>
                  <text:p text:style-name="al">Verhuizing intramuraal (Zorg Zwaarte Pakket (ZZP) met of zonder behandeling):</text:p>
                </text:list-item>
                <text:list-item text:style-override="id1-3-2-2-2-17-13">
                  <text:number>•</text:number>
                  <text:p text:style-name="al">Standaard hulpmiddelen: de hulpmiddelen verhuizen mee, maar moeten binnen twee maanden vervangen zijn voor een vergelijkbaar middel vanuit de Wlz. Na vervanging geeft de instelling een signaal af dat de leverancier van de gemeente het hulpmiddel kan ophalen.</text:p>
                </text:list-item>
                <text:list-item text:style-override="id1-3-2-2-2-17-14">
                  <text:number>•</text:number>
                  <text:p text:style-name="al">Individueel aangepaste hulpmiddelen worden volgens de regels van het convenant overgenomen door het Zorgkantoor. Ook hier geldt een overgangsregeling van twee maanden.</text:p>
                </text:list-item>
                <text:list-item text:style-override="id1-3-2-2-2-17-15">
                  <text:number>•</text:number>
                  <text:p text:style-name="al">Na overdracht beëindigt de vertrek gemeente de voorziening.</text:p>
                </text:list-item>
                <text:list-item text:style-override="id1-3-2-2-2-17-16">
                  <text:number>c.</text:number>
                  <text:p text:style-name="al">Verhuizing met een hulpmiddel dat via een financiële tegemoetkoming door de gemeente is verstrekt.</text:p>
                </text:list-item>
                <text:list-item text:style-override="id1-3-2-2-2-17-17">
                  <text:number>•</text:number>
                  <text:p text:style-name="al">Inwoner heeft een hulpmiddel via een financiële tegemoetkoming in eigendom verkregen: Het hulpmiddel verhuist mee met de inwoner maar er hoeft niets te gebeuren. Afhankelijk van de wijze van onderhoud dient de inwoner zich wel bij de gemeente te melden om het verdere onderhoud te regelen</text:p>
                </text:list-item>
                <text:list-item text:style-override="id1-3-2-2-2-17-18">
                  <text:number>•</text:number>
                  <text:p text:style-name="al">Inwoner verhuist naar een instelling: In dit geval wordt het hulpmiddel overgenomen door de instelling</text:p>
                </text:list-item>
                <text:list-item text:style-override="id1-3-2-2-2-17-19">
                  <text:number>d.</text:number>
                  <text:p text:style-name="al">Verhuizing naar het buitenland</text:p>
                </text:list-item>
                <text:list-item text:style-override="id1-3-2-2-2-17-20">
                  <text:number>•</text:number>
                  <text:p text:style-name="al">Het recht op een hulpmiddel in bruikleen vervalt.</text:p>
                </text:list-item>
                <text:list-item text:style-override="id1-3-2-2-2-17-21">
                  <text:number>•</text:number>
                  <text:p text:style-name="al">Indien het hulpmiddel via een financiële tegemoetkoming in eigendom is verkregen behoudt de inwoner het hulpmiddel, maar vervalt het recht op onderhoud.</text:p>
                </text:list-item>
              </text:list>
              <text:p text:style-name="al">
              <text:span text:style-name="nadrukcur">Onderhoud hulpmiddelen:</text:span>
            </text:p>
              <text:p text:style-name="al">Het onderhoud is een apart onderdeel, waarbij het uitgangspunt is dat het onderhoud onder dezelfde voorwaarden door de nieuwe gemeente wordt overgenomen.</text:p>
              <text:list text:style-name="id1-3-2-2-2-17-24">
                <text:list-item text:style-override="id1-3-2-2-2-17-24">
                  <text:number>•</text:number>
                  <text:p text:style-name="al">i. De inwoner ontvangt onderhoud in natura</text:p>
                </text:list-item>
                <text:list-item text:style-override="id1-3-2-2-2-17-25">
                  <text:number>•</text:number>
                  <text:p text:style-name="al">ii. De inwoner ontvangt periodiek een bedrag voor onderhoud o iii. De inwoner heeft eenmalig een bedrag ontvangen voor aanschaf en onderhoud van het middel gedurende een bepaalde periode.</text:p>
                </text:list-item>
              </text:list>
              <text:p text:style-name="al">In alle gevallen meldt de inwoner zich bij de nieuwe gemeente. De nieuwe gemeente handelt de situatie af en verrekent, indien nodig, de bedragen met de vertrekgemeente.</text:p>
            </text:section>
            <text:section text:name="artikel_id1-3-2-2-2-18" text:style-name="artikel">
              <text:p text:style-name="artikel_kop_titel"><text:span text:style-name="artikel_kop_label">Artikel</text:span> <text:span text:style-name="artikel_kop_nr">2.13.2</text:span> Convenant maatwerkprocedure toegang hulpmiddelen</text:p>
              <text:p text:style-name="al">Het doel van dit convenant is te bereiken dat de inwoner met een complex hulpmiddel of in een complexe situatie zo snel mogelijk een passend hulpmiddel krijgt. Dit wordt onder andere bereikt door:</text:p>
              <text:list text:style-name="id1-3-2-2-2-18-3">
                <text:list-item text:style-override="id1-3-2-2-2-18-3">
                  <text:number>•</text:number>
                  <text:p text:style-name="al">Het laten opstellen van een functioneel hulpmiddeladvies door een behandelaar (gekwalificeerde ergotherapeut of revalidatieteam), dat zoveel mogelijk wordt overgenomen bij de beoordeling welk hulpmiddel passend is voor de inwoner</text:p>
                </text:list-item>
                <text:list-item text:style-override="id1-3-2-2-2-18-4">
                  <text:number>•</text:number>
                  <text:p text:style-name="al">Het aanstellen van een 'casemanager' die de regie houdt</text:p>
                </text:list-item>
              </text:list>
              <text:p text:style-name="al">Wanneer complexe hulpmiddelen aan de orde lijken te zijn, is er één Wmo-consulent die de regie neemt in die casus. Deze Wmo-consulent heeft het contact met inwoner, netwerk/betrokkenen van de inwoner, hulpverleners en de leverancier. Indien nodig kan de Wmo-consulent ook mee op passing voor de juiste beoordeling van de te selecteren voorziening al dan niet met individuele aanpassingen.</text:p>
            </text:section>
            <text:p text:style-name="hoofdstuk_bottom"/>
          </text:section>
          <text:section text:name="hoofdstuk_id1-3-2-2-3" text:style-name="hoofdstuk">
            <text:p text:style-name="hoofdstuk_kop"><text:span text:style-name="label">HOOFDSTUK</text:span> <text:span text:style-name="nr">3</text:span> VERSTREKKINGSVORMEN </text:p>
            <text:section text:name="artikel_id1-3-2-2-3-2" text:style-name="artikel">
              <text:p text:style-name="artikel_kop_titel"><text:span text:style-name="artikel_kop_label"/> <text:span text:style-name="artikel_kop_nr"/> </text:p>
              <text:p text:style-name="al">Een maatwerkvoorziening kan in natura, pgb of als financiële tegemoetkoming worden verstrekt. In dit hoofdstuk worden de verschillende verstrekkingsvormen, de criteria met betrekking tot de verstrekkingsvormen en de verschillende procedures behandeld. </text:p>
            </text:section>
            <text:section text:name="artikel_id1-3-2-2-3-3" text:style-name="artikel">
              <text:p text:style-name="artikel_kop_titel"><text:span text:style-name="artikel_kop_label">Artikel</text:span> <text:span text:style-name="artikel_kop_nr">3.1</text:span> Voorziening in natura </text:p>
              <text:p text:style-name="al">Een voorziening in natura is een daadwerkelijke levering van een maatwerkvoorziening via een door het college gecontracteerde partner. Het college geeft aan de (door de inwoner gekozen) zorgaanbieder of leverancier opdracht de maatwerkvoorziening te leveren. Een maatwerkvoorziening kan in bruikleen of in eigendom worden verstrekt, afhankelijk van de kostenafweging welke wijze het goedkoopst - adequaat is. </text:p>
            </text:section>
            <text:section text:name="artikel_id1-3-2-2-3-4" text:style-name="artikel">
              <text:p text:style-name="artikel_kop_titel"><text:span text:style-name="artikel_kop_label">Artikel</text:span> <text:span text:style-name="artikel_kop_nr">3.2</text:span> Persoonsgebonden budget (pgb) </text:p>
              <text:p text:style-name="al">Een persoonsgebonden budget (pgb) is een geldbedrag waarmee maatwerkvoorzieningen kunnen worden betaald. Een pgb wordt verstrekt onder de voorwaarden en bepalingen zoals deze zijn opgenomen in het programma van eisen voor de maatwerkvoorziening uit de beschikking. Een pgb wordt ingezet voor hulp die via de SVB wordt uitbetaald. </text:p>
            </text:section>
            <text:section text:name="artikel_id1-3-2-2-3-5" text:style-name="artikel">
              <text:p text:style-name="artikel_kop_titel"><text:span text:style-name="artikel_kop_label">Artikel</text:span> <text:span text:style-name="artikel_kop_nr">3.3</text:span> Financiële tegemoetkoming</text:p>
              <text:p text:style-name="al">Een financiële tegemoetkoming wordt als verstrekkingsvorm ingezet voor hulp of voorzieningen die niet via de SVB worden uitbetaald. </text:p>
            </text:section>
            <text:section text:name="artikel_id1-3-2-2-3-6" text:style-name="artikel">
              <text:p text:style-name="artikel_kop_titel"><text:span text:style-name="artikel_kop_label">Artikel</text:span> <text:span text:style-name="artikel_kop_nr">3.4</text:span> Hoogte pgb; algemene bepaling </text:p>
              <text:p text:style-name="al">Een maatwerkvoorziening kan volgens de Wmo 2015 in de vorm van zorg in natura, een pgb of een financiële tegemoetkoming worden verstrekt. </text:p>
              <text:p text:style-name="al">De hoogte van een pgb: </text:p>
              <text:list text:style-name="id1-3-2-2-3-6-4">
                <text:list-item text:style-override="id1-3-2-2-3-6-4">
                  <text:number>a.</text:number>
                  <text:p text:style-name="al">wordt bepaald aan de hand van een door de inwoner opgesteld plan over hoe hij het pgb gaat besteden, en</text:p>
                </text:list-item>
                <text:list-item text:style-override="id1-3-2-2-3-6-5">
                  <text:number>b.</text:number>
                  <text:p text:style-name="al">is toereikend om veilige, doeltreffende en kwalitatief goede maatwerkvoorzieningen, van derden te betrekken, en wordt waar nodig aangevuld met een vergoeding voor onderhoud en verzekering, en </text:p>
                </text:list-item>
                <text:list-item text:style-override="id1-3-2-2-3-6-6">
                  <text:number>c.</text:number>
                  <text:p text:style-name="al">bedraagt niet meer dan de kostprijs van de in de betreffende situatie goedkoopst adequate voorziening in natura, rekening houdend met de eventueel door de gemeente te ontvangen korting</text:p>
                </text:list-item>
              </text:list>
            </text:section>
            <text:section text:name="artikel_id1-3-2-2-3-7" text:style-name="artikel">
              <text:p text:style-name="artikel_kop_titel"><text:span text:style-name="artikel_kop_label">Artikel</text:span> <text:span text:style-name="artikel_kop_nr">3.5</text:span> De maximale hoogte van een pgb per maatwerkvoorziening Artikel 3.5.1 De hoogte van een pgb voor hulp bij het huishouden </text:p>
              <text:p text:style-name="al">De bedragen voor een pgb voor hulp bij het huishouden worden bepaald op basis van het basistarief in natura. Afhankelijk van bij wie de huishoudelijke hulp wordt ingekocht worden de volgende percentages van dit basistarief gehanteerd: </text:p>
              <text:list text:style-name="id1-3-2-2-3-7-3">
                <text:list-item text:style-override="id1-3-2-2-3-7-3">
                  <text:number>a.</text:number>
                  <text:p text:style-name="al">Hulp door een persoon die behoort tot het sociale netwerk dan wel een niet daartoe opgeleid persoon: 75% van het natura tarief </text:p>
                </text:list-item>
                <text:list-item text:style-override="id1-3-2-2-3-7-4">
                  <text:number>b.</text:number>
                  <text:p text:style-name="al">Hulp door een daartoe opgeleide professional of instelling: 100% van het natura tarief </text:p>
                </text:list-item>
              </text:list>
            </text:section>
            <text:section text:name="artikel_id1-3-2-2-3-8" text:style-name="artikel">
              <text:p text:style-name="artikel_kop_titel"><text:span text:style-name="artikel_kop_label">Artikel</text:span> <text:span text:style-name="artikel_kop_nr">3.5.2</text:span> De hoogte van een pgb voor een maatwerkvoorziening begeleiding</text:p>
              <text:p text:style-name="al">De hoogte voor een pgb voor een maatwerkvoorziening begeleiding zijn als volgt: </text:p>
              <text:list text:style-name="id1-3-2-2-3-8-3">
                <text:list-item text:style-override="id1-3-2-2-3-8-3">
                  <text:number>a.</text:number>
                  <text:p text:style-name="al">Begeleiding individueel door een persoon die behoort tot het sociale netwerk dan wel een niet daartoe opgeleid persoon: maximaal het minimumloon</text:p>
                </text:list-item>
                <text:list-item text:style-override="id1-3-2-2-3-8-4">
                  <text:number>b.</text:number>
                  <text:p text:style-name="al">Begeleiding groep (dagbesteding) door een persoon uit het sociale netwerk dan wel een niet daartoe opgeleid persoon: € 20 per dagdeel van maximaal 4 uur </text:p>
                </text:list-item>
                <text:list-item text:style-override="id1-3-2-2-3-8-5">
                  <text:number>c.</text:number>
                  <text:p text:style-name="al">Begeleiding individueel en / of dagbesteding door een daartoe opgeleide professional of instelling: bedraagt niet meer dan de kostprijs van de in de betreffende situatie goedkoopst adequate in de gemeente beschikbare maatwerkvoorziening in natura </text:p>
                </text:list-item>
              </text:list>
            </text:section>
            <text:section text:name="artikel_id1-3-2-2-3-9" text:style-name="artikel">
              <text:p text:style-name="artikel_kop_titel"><text:span text:style-name="artikel_kop_label">Artikel</text:span> <text:span text:style-name="artikel_kop_nr">3.5.3</text:span> De hoogte van een pgb voor een maatwerkvoorziening respijtopvang</text:p>
              <text:p text:style-name="al">De hoogte voor een pgb voor respijtopvang wordt bepaald op basis van het basistarief voor respijtopvang per etmaal in natura. De volgende percentages van het basistarief worden gehanteerd: </text:p>
              <text:list text:style-name="id1-3-2-2-3-9-3">
                <text:list-item text:style-override="id1-3-2-2-3-9-3">
                  <text:number>a.</text:number>
                  <text:p text:style-name="al">Respijtopvang door een niet daartoe opgeleid persoon: € 30 per etmaal inclusief hulpverlening </text:p>
                </text:list-item>
                <text:list-item text:style-override="id1-3-2-2-3-9-4">
                  <text:number>b.</text:number>
                  <text:p text:style-name="al">Respijtopvang door een instelling (eventueel door de gemeente gecontracteerd): bedraagt niet meer dan de kostprijs van de in de betreffende situatie goedkoopst adequate in de gemeente beschikbare maatwerkvoorziening in natura </text:p>
                </text:list-item>
              </text:list>
            </text:section>
            <text:section text:name="artikel_id1-3-2-2-3-10" text:style-name="artikel">
              <text:p text:style-name="artikel_kop_titel"><text:span text:style-name="artikel_kop_label">Artikel</text:span> <text:span text:style-name="artikel_kop_nr">3.5.4</text:span> Hoogte financiële tegemoetkoming voor complexe woningaanpassingen</text:p>
              <text:p text:style-name="al">De kosten die bij een financiële tegemoetkoming voor woningaanpassing meegenomen kunnen worden, zijn de volgende: </text:p>
              <text:list text:style-name="id1-3-2-2-3-10-3">
                <text:list-item text:style-override="id1-3-2-2-3-10-3">
                  <text:number>a.</text:number>
                  <text:p text:style-name="al">De aanneemsom (hierin begrepen de loon- en materiaalkosten) voor het treffen van de voorziening</text:p>
                </text:list-item>
                <text:list-item text:style-override="id1-3-2-2-3-10-4">
                  <text:number>b.</text:number>
                  <text:p text:style-name="al">De risicoverrekening van loon- en materiaalkosten, met inachtneming van de Risicoregeling woning- en utiliteitsbouw 1991</text:p>
                </text:list-item>
                <text:list-item text:style-override="id1-3-2-2-3-10-5">
                  <text:number>c.</text:number>
                  <text:p text:style-name="al">Het architectenhonorarium wordt zo laag mogelijk vastgesteld en bedraagt maximaal 10% van de aanneemsom, met dien verstande dat het honorarium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3-10-6">
                  <text:number>d.</text:number>
                  <text:p text:style-name="al">De kosten voor het toezicht op de uitvoering, als dit noodzakelijk is, tot een maximum van 2% van de aanneemsom</text:p>
                </text:list-item>
                <text:list-item text:style-override="id1-3-2-2-3-10-7">
                  <text:number>e.</text:number>
                  <text:p text:style-name="al">De leges voor zover deze betrekking hebben op de te treffen voorziening</text:p>
                </text:list-item>
                <text:list-item text:style-override="id1-3-2-2-3-10-8">
                  <text:number>f.</text:number>
                  <text:p text:style-name="al">De verschuldigde en niet verrekenbare of terugvorderbare omzetbelasting</text:p>
                </text:list-item>
                <text:list-item text:style-override="id1-3-2-2-3-10-9">
                  <text:number>g.</text:number>
                  <text:p text:style-name="al">Renteverlies in verband met de noodzakelijke betaling(en) aan derden, tot de datum van gereedmelding, voor zover dit verband houdt met de bouw dan wel de te treffen voorzieningen</text:p>
                </text:list-item>
                <text:list-item text:style-override="id1-3-2-2-3-10-10">
                  <text:number>h.</text:number>
                  <text:p text:style-name="al">De prijs van bouwrijpe grond, wanneer noodzakelijk, als niet binnen de oorspronkelijke kavel kan worden gebouwd</text:p>
                </text:list-item>
                <text:list-item text:style-override="id1-3-2-2-3-10-11">
                  <text:number>i.</text:number>
                  <text:p text:style-name="al">De door het college (schriftelijk) goedgekeurde kostenverhogingen, die ten tijde van de raming van de kosten redelijkerwijs niet voorzien konden worden</text:p>
                </text:list-item>
                <text:list-item text:style-override="id1-3-2-2-3-10-12">
                  <text:number>j.</text:number>
                  <text:p text:style-name="al">De kosten in verband met noodzakelijk technisch onderzoek en adviezen met betrekking tot de te verrichten aanpassing</text:p>
                </text:list-item>
                <text:list-item text:style-override="id1-3-2-2-3-10-13">
                  <text:number>k.</text:number>
                  <text:p text:style-name="al">De kosten van (her)aansluiting op de openbare nutsvoorziening</text:p>
                </text:list-item>
                <text:list-item text:style-override="id1-3-2-2-3-10-14">
                  <text:number>l.</text:number>
                  <text:p text:style-name="al">De administratiekosten worden zo laag mogelijk vastgesteld en bedragen maximaal 10% van de hiervoor genoemde kosten die de eigenaar en/of verhuurder maakt voor een woonvoorziening en voor zover de kosten onder a tot en met k meer dan € 1.000,00 bedragen. Maximaal wordt € 350,00 voor administratiekosten vergoed</text:p>
                </text:list-item>
              </text:list>
            </text:section>
            <text:section text:name="artikel_id1-3-2-2-3-11" text:style-name="artikel">
              <text:p text:style-name="artikel_kop_titel"><text:span text:style-name="artikel_kop_label">Artikel</text:span> <text:span text:style-name="artikel_kop_nr">3.5.5.</text:span> Hoogte financiële tegemoetkoming voor een woon,- hulp,- of vervoersvoorzieningen</text:p>
              <text:p text:style-name="al">Voor de berekening van de hoogte van de financiële tegemoetkoming voor woon,- hulp,- of vervoersvoorzieningen (waaronder scootmobielen, driewielfietsen) hanteren wij de volgende berekening:</text:p>
              <text:p text:style-name="al">100% maandhuurbedrag x 12 maanden x 7 jaren = (maximale) financiële tegemoetkoming.</text:p>
              <text:p text:style-name="al">Dit geldt niet voor trapliften. Bij trapliften kennen wij geen huur, maar een (eenmalige) aanschafprijs.</text:p>
              <text:p text:style-name="al">De berekening voor een traplift is aanschafprijs + kosten 12 jaren onderhoud = maximale vergoeding. </text:p>
            </text:section>
            <text:section text:name="artikel_id1-3-2-2-3-12" text:style-name="artikel">
              <text:p text:style-name="artikel_kop_titel"><text:span text:style-name="artikel_kop_label">Artikel</text:span> <text:span text:style-name="artikel_kop_nr">3.6</text:span> Oneigenlijk gebruik </text:p>
              <text:list text:style-name="id1-3-2-2-3-12-2">
                <text:list-item text:style-override="id1-3-2-2-3-12-2">
                  <text:number>a.</text:number>
                  <text:p text:style-name="al">Opzettelijk gebruik van het pgb, de financiële tegemoetkoming of de zorg in natura in strijd met het doel waarvoor het is verstrekt, leidt tot gehele of gedeeltelijke terugvordering over de periode waarin sprake was van oneigenlijk gebruik. </text:p>
                </text:list-item>
                <text:list-item text:style-override="id1-3-2-2-3-12-3">
                  <text:number>b.</text:number>
                  <text:p text:style-name="al">De terugvordering vindt plaats op basis van maatwerk en uitgaande van redelijkheid en billijkheid.</text:p>
                </text:list-item>
                <text:list-item text:style-override="id1-3-2-2-3-12-4">
                  <text:number>c.</text:number>
                  <text:p text:style-name="al">In gevallen van bruikleen kan de voorziening zelf worden opgehaald. Als het een dienst betreft (zoals hulp bij het huishouden) zal aan de voorziening in natura een waarde worden toegekend. Voor hulp bij het huishouden is die waarde te berekenen door het aantal uren ten onrechte genoten huishoudelijke hulp te vermenigvuldigen met de uurprijs. Voor voorzieningen die in eigendom zijn verstrekt, wordt de geldwaarde berekend door de aanschafwaarde te bepalen en de afschrijvingsduur vast te stellen. </text:p>
                </text:list-item>
                <text:list-item text:style-override="id1-3-2-2-3-12-5">
                  <text:number>d.</text:number>
                  <text:p text:style-name="al">Oneigenlijk gebruik door onwetendheid kan éénmalig verschoonbaar worden verklaard. </text:p>
                </text:list-item>
              </text:list>
            </text:section>
            <text:section text:name="artikel_id1-3-2-2-3-13" text:style-name="artikel">
              <text:p text:style-name="artikel_kop_titel"><text:span text:style-name="artikel_kop_label">Artikel</text:span> <text:span text:style-name="artikel_kop_nr">3.7</text:span> Afleggen verantwoording pgb of financiële tegemoetkoming </text:p>
              <text:list text:style-name="id1-3-2-2-3-13-2">
                <text:list-item text:style-override="id1-3-2-2-3-13-2">
                  <text:number>a.</text:number>
                  <text:p text:style-name="al">De inwoner waaraan een pgb als bedoeld in artikel 3.4 is toegekend, moet een zorgovereenkomst en de facturen van de dienstverlener indienen bij de Sociale Verzekeringsbank (SVB). Hierna gaat de SVB pas tot betaling over.</text:p>
                </text:list-item>
                <text:list-item text:style-override="id1-3-2-2-3-13-3">
                  <text:number>b.</text:number>
                  <text:p text:style-name="al">De inwoner waaraan een financiële tegemoetkoming voor hulpmiddelen en/of een niet bouwkundige woontechnische voorziening is toegekend, verstrekt binnen 3 maanden na aanschaf van de voorziening de originele factuur aan het college.</text:p>
                </text:list-item>
                <text:list-item text:style-override="id1-3-2-2-3-13-4">
                  <text:number>c.</text:number>
                  <text:p text:style-name="al">De inwoner waaraan een financiële tegemoetkoming voor woningaanpassing is toegekend, dan wel de eigenaar van de woning, meldt binnen een termijn van maximaal 12 maanden nadat het pgb werd verleend dat de woningaanpassing is gerealiseerd onder overlegging van de hierop betrekking hebbende originele facturen, of de voortgang van de woningaanpassing. </text:p>
                </text:list-item>
                <text:list-item text:style-override="id1-3-2-2-3-13-5">
                  <text:number>d.</text:number>
                  <text:p text:style-name="al">De vastgestelde financiële tegemoetkoming is een maximum vergoeding. Als de factuur lager is dan het toegekende budget, wordt de financiële tegemoetkoming gelijk gesteld met het bedrag zoals vermeld in de factuur.</text:p>
                </text:list-item>
                <text:list-item text:style-override="id1-3-2-2-3-13-6">
                  <text:number>e.</text:number>
                  <text:p text:style-name="al">Bij overlijden van de inwoner, na de 15e in een kalendermaand, zal het pgb voor de maatwerkvoorziening in de vorm van een dienstverlening worden stopgezet per eerste dag van de maand volgend op de maand van overlijden. Valt de overlijdensdatum voor of op de 15e in een kalendermaand dan zal het pgb per de 15e van de lopende kalendermaand worden stopgezet. </text:p>
                </text:list-item>
                <text:list-item text:style-override="id1-3-2-2-3-13-7">
                  <text:number>f.</text:number>
                  <text:p text:style-name="al">Als een hulp- of vervoersmiddel in eigendom is verstrekt dan blijft deze na overlijden in eigendom van de nabestaanden. Nabestaanden mogen de voorziening verkopen, hiervoor mag geen financiële tegemoetkoming worden aangevraagd om dubbele financiering van voorzieningen te voorkomen. Bij een financiële tegemoetkoming voor een tweedehands voorziening zal er altijd navraag worden gedaan naar de herkomst van de voorziening.</text:p>
                </text:list-item>
              </text:list>
            </text:section>
            <text:section text:name="artikel_id1-3-2-2-3-14" text:style-name="artikel">
              <text:p text:style-name="artikel_kop_titel"><text:span text:style-name="artikel_kop_label">Artikel</text:span> <text:span text:style-name="artikel_kop_nr">3.8</text:span> Maximale looptijd </text:p>
              <text:list text:style-name="id1-3-2-2-3-14-2">
                <text:list-item text:style-override="id1-3-2-2-3-14-2">
                  <text:number>a.</text:number>
                  <text:p text:style-name="al">De maximale looptijd van een beschikking voor huishoudelijke hulp betreft 5 jaar </text:p>
                </text:list-item>
                <text:list-item text:style-override="id1-3-2-2-3-14-3">
                  <text:number>b.</text:number>
                  <text:p text:style-name="al">De maximale looptijd van een beschikking voor een maatwerkvoorziening begeleiding individueel of begeleiding groep betreft 2 jaar. </text:p>
                </text:list-item>
                <text:list-item text:style-override="id1-3-2-2-3-14-4">
                  <text:number>c.</text:number>
                  <text:p text:style-name="al">De maximale looptijd van een beschikking voor een maatwerkvoorziening respijtopvang betreft 2 jaar. </text:p>
                </text:list-item>
                <text:list-item text:style-override="id1-3-2-2-3-14-5">
                  <text:number>d.</text:number>
                  <text:p text:style-name="al">Als het college daartoe aanleiding ziet kan er eerder een herbeoordeling plaatsvinden. </text:p>
                </text:list-item>
              </text:list>
            </text:section>
            <text:section text:name="artikel_id1-3-2-2-3-15" text:style-name="artikel">
              <text:p text:style-name="artikel_kop_titel"><text:span text:style-name="artikel_kop_label">Artikel</text:span> <text:span text:style-name="artikel_kop_nr">3.9</text:span> Voorwaarden om in aanmerking te komen voor een pgb Artikel 3.9.1 Gemotiveerd plan </text:p>
              <text:p text:style-name="al">Een maatwerkvoorziening in de vorm van een pgb wordt alleen verstrekt als de inwoner naar het oordeel van het college in staat is om, eventueel met behulp van derden, het pgb doeltreffend te besteden en de aan een pgb verbonden taken op verantwoorde wijze uit te voeren. De inwoner moet aan de hand van een opgesteld plan motiveren dat hij de maatwerkvoorziening als Pgb geleverd wenst te krijgen. Door het opstellen van een gemotiveerd plan wordt de inwoner gestimuleerd na te denken over zijn zorgvraag, deze uit te werken en te concretiseren, en tevens het doelbereik en daarmee de kwaliteit van de zorg te evalueren. Het college neemt het plan mee in zijn overweging. </text:p>
            </text:section>
            <text:section text:name="artikel_id1-3-2-2-3-16" text:style-name="artikel">
              <text:p text:style-name="artikel_kop_titel"><text:span text:style-name="artikel_kop_label">Artikel</text:span> <text:span text:style-name="artikel_kop_nr">3.9.2</text:span> Inzetten sociaal netwerk of mantelzorgers </text:p>
              <text:p text:style-name="al">In het gemotiveerde plan kan de inwoner de wens uitspreken om zijn sociale netwerk of mantelzorgers in te willen zetten. De beloning van het sociale netwerk moet beperkt blijven tot die gevallen waarin het de gebruikelijke hulp overstijgt. Overeenkomstig de huidige Wmo-praktijk met betrekking tot informele hulp wordt hierbij in ieder geval gedacht aan diensten (zorg van mantelzorgers bijvoorbeeld). </text:p>
            </text:section>
            <text:section text:name="artikel_id1-3-2-2-3-17" text:style-name="artikel">
              <text:p text:style-name="artikel_kop_titel"><text:span text:style-name="artikel_kop_label">Artikel</text:span> <text:span text:style-name="artikel_kop_nr">3.10</text:span> Weigeringsgronden pgb </text:p>
              <text:p text:style-name="al">Overwegende bezwaren zijn er als er een ernstig vermoeden is dat de budgethouder/ inwoner problemen zal hebben met het omgaan met een pgb bijvoorbeeld wanneer: </text:p>
              <text:list text:style-name="id1-3-2-2-3-17-3">
                <text:list-item text:style-override="id1-3-2-2-3-17-3">
                  <text:number>•</text:number>
                  <text:p text:style-name="al">de inwoner handelingsonbekwaam is </text:p>
                </text:list-item>
                <text:list-item text:style-override="id1-3-2-2-3-17-4">
                  <text:number>•</text:number>
                  <text:p text:style-name="al">de inwoner als gevolg van dementie, een verstandelijke handicap of ernstige psychische problemen onvoldoende inzicht in de eigen situatie heeft </text:p>
                </text:list-item>
                <text:list-item text:style-override="id1-3-2-2-3-17-5">
                  <text:number>•</text:number>
                  <text:p text:style-name="al">er sprake is van verslavingsproblematiek </text:p>
                </text:list-item>
                <text:list-item text:style-override="id1-3-2-2-3-17-6">
                  <text:number>•</text:number>
                  <text:p text:style-name="al">er eerder misbruik gemaakt is van het pgb of sprake van fraude </text:p>
                </text:list-item>
                <text:list-item text:style-override="id1-3-2-2-3-17-7">
                  <text:number>•</text:number>
                  <text:p text:style-name="al">de inwoner in een schuldhulpverleningstraject zit. Hierop geldt de uitzondering dat indien er een bewindvoerder is aangewezen, er alsnog een pgb toegekend kan worden na overleg met de bewindvoerder.</text:p>
                </text:list-item>
              </text:list>
              <text:p text:style-name="al">Andere redenen om een maatwerkvoorziening niet als pgb te verstrekken zijn (niet limitatief): </text:p>
              <text:list text:style-name="id1-3-2-2-3-17-9">
                <text:list-item text:style-override="id1-3-2-2-3-17-9">
                  <text:number>•</text:number>
                  <text:p text:style-name="al">Er gegronde redenen zijn om aan te nemen dat de inwoner zonder deskundige hulp niet in staat is tot een verantwoorde besteding daarvan </text:p>
                </text:list-item>
                <text:list-item text:style-override="id1-3-2-2-3-17-10">
                  <text:number>•</text:number>
                  <text:p text:style-name="al">Uit onderzoek is gebleken dat de inwoner een eerder pgb niet in overeenstemming met doel en/of bestemming heeft ingezet </text:p>
                </text:list-item>
                <text:list-item text:style-override="id1-3-2-2-3-17-11">
                  <text:number>•</text:number>
                  <text:p text:style-name="al">Op grond van de progressiviteit van een ziektebeeld de aangevraagde voorziening zo snel weer door een aangepaste voorziening vervangen moet worden dat deze verstrekking zich niet leent voor een pgb </text:p>
                </text:list-item>
                <text:list-item text:style-override="id1-3-2-2-3-17-12">
                  <text:number>•</text:number>
                  <text:p text:style-name="al">De ondersteuning bij het huishouden korter nodig is dan drie maanden </text:p>
                </text:list-item>
                <text:list-item text:style-override="id1-3-2-2-3-17-13">
                  <text:number>•</text:number>
                  <text:p text:style-name="al">De inwoner niet voldoet aan de eisen zoals gesteld in artikel 10 van de Verordening maatschappelijke ondersteuning gemeente Voorst 2023. </text:p>
                </text:list-item>
              </text:list>
              <text:p text:style-name="al">Bovenstaande opsomming is niet limitatief. Er kunnen andere situaties denkbaar zijn waarin het verstrekken van een pgb niet gewenst is. Deze zijn verder uitgewerkt in de Verordening maatschappelijke ondersteuning. Om een pgb af te wijzen op overwegende bezwaren, moet er een onderbouwing zijn op grond waarvan afgewezen kan worden. Dit kan een medische onderbouwing zijn, maar ook het aantonen van schulden of eerder misbruik. De onderbouwing wordt in de beschikking vermeld. Als een pgb niet besteed wordt aan dat waarvoor het bedoeld is zal uitbetaling niet plaatsvinden c.q. worden teruggevorderd. </text:p>
            </text:section>
            <text:section text:name="artikel_id1-3-2-2-3-18" text:style-name="artikel">
              <text:p text:style-name="artikel_kop_titel"><text:span text:style-name="artikel_kop_label">Artikel</text:span> <text:span text:style-name="artikel_kop_nr">3.11</text:span> Kwaliteit van dienstverlening </text:p>
              <text:p text:style-name="al">De kwaliteit van de dienstverlening die ingezet wordt door een pgb moet van vergelijkbare kwaliteit zijn als de dienstverlening in zorg in natura. In het gemotiveerd plan moet aangetoond worden op welke wijze deze kwaliteit geborgd is. </text:p>
            </text:section>
            <text:section text:name="artikel_id1-3-2-2-3-19" text:style-name="artikel">
              <text:p text:style-name="artikel_kop_titel"><text:span text:style-name="artikel_kop_label">Artikel</text:span> <text:span text:style-name="artikel_kop_nr">3.12</text:span> Eigen verantwoordelijkheden van de budgethouder </text:p>
              <text:p text:style-name="al">De inwoner/budgethouder is zelf verantwoordelijk voor: </text:p>
              <text:list text:style-name="id1-3-2-2-3-19-3">
                <text:list-item text:style-override="id1-3-2-2-3-19-3">
                  <text:number>a.</text:number>
                  <text:p text:style-name="al">het inkopen van de maatwerkvoorziening en ook alle verdere handelingen zoals administratie, vervangende zorg bij vakantie en ziekte enz. De pgb-ontvanger fungeert als "werkgever" van de pgb-bieder</text:p>
                </text:list-item>
                <text:list-item text:style-override="id1-3-2-2-3-19-4">
                  <text:number>b.</text:number>
                  <text:p text:style-name="al">het onderhoud, de reparaties en de verzekering als de maatwerkvoorziening een hulpmiddel betreft</text:p>
                </text:list-item>
              </text:list>
            </text:section>
            <text:section text:name="artikel_id1-3-2-2-3-20" text:style-name="artikel">
              <text:p text:style-name="artikel_kop_titel"><text:span text:style-name="artikel_kop_label">Artikel</text:span> <text:span text:style-name="artikel_kop_nr">3.13</text:span> Trekkingsrecht </text:p>
              <text:p text:style-name="al">De gemeente betaalt in geval van huishoudelijke hulp en begeleiding de pgb uit in de vorm van Trekkingsrecht via de SVB. De budgethouderlaat via declaraties of facturen aan de SVB weten hoeveel (uren) hulp zijn geleverd en de SVB zorgt vervolgens voor de uitbetaling van de zorgverlener. De inwoner moet een zorgovereenkomst sluiten met zijn zorgaanbieder. </text:p>
              <text:p text:style-name="al">Hiervoor moet de (model)zorgovereenkomst van de SVB gebruikt worden. </text:p>
            </text:section>
            <text:p text:style-name="hoofdstuk_bottom"/>
          </text:section>
          <text:section text:name="hoofdstuk_id1-3-2-2-4" text:style-name="hoofdstuk">
            <text:p text:style-name="hoofdstuk_kop"><text:span text:style-name="label">HOOFDSTUK</text:span> <text:span text:style-name="nr">4</text:span> EIGEN BIJDRAGE </text:p>
            <text:section text:name="artikel_id1-3-2-2-4-2" text:style-name="artikel">
              <text:p text:style-name="artikel_kop_titel"><text:span text:style-name="artikel_kop_label">Artikel</text:span> <text:span text:style-name="artikel_kop_nr">4.1</text:span> Eigen bijdrage </text:p>
              <text:p text:style-name="al">Voor alle maatwerkvoorzieningen – behalve de wettelijk uitgesloten rolstoelen en collectief vervoer (CVV) – is een eigen bijdrage verschuldigd. Ongeacht of er sprake is van de verstrekking in natura of in de vorm van een pgb. De eigen bijdrage voor maatschappelijk ondersteuning wordt uitgevoerd zoals omschreven in artikel 3.8 van het Uitvoeringsbesluit Wmo 2015. </text:p>
              <text:p text:style-name="al">Voor de wijze waarop de kostprijs van een maatwerkvoorziening wordt bepaald, wordt het Uitvoeringsbesluit Wmo 2015 gevolgd. De wet maakt een onderscheid tussen de bijdragen in de kosten van algemene voorzieningen en maatwerkvoorzieningen. De bijdragen in de kosten van algemene voorzieningen mag het college bepalen en dit mag kostendekkend zijn. De bijdragen in de kosten van maatwerkvoorzieningen zijn gelimiteerd tot een bedrag gelijk aan de kostprijs van de voorziening. </text:p>
            </text:section>
            <text:section text:name="artikel_id1-3-2-2-4-3" text:style-name="artikel">
              <text:p text:style-name="artikel_kop_titel"><text:span text:style-name="artikel_kop_label">Artikel</text:span> <text:span text:style-name="artikel_kop_nr">4.1.1</text:span> Eigen bijdrage huishoudelijke ondersteuning, begeleiding en kortdurend verblijf </text:p>
              <text:p text:style-name="al">Voor deze maatwerkvoorzieningen wordt de maximale eigen bijdrage geïnd voor de duur van de indicatie. </text:p>
            </text:section>
            <text:section text:name="artikel_id1-3-2-2-4-4" text:style-name="artikel">
              <text:p text:style-name="artikel_kop_titel"><text:span text:style-name="artikel_kop_label">Artikel</text:span> <text:span text:style-name="artikel_kop_nr">4.1.2</text:span> Eigen bijdrage woningaanpassingen </text:p>
              <text:list text:style-name="id1-3-2-2-4-4-2">
                <text:list-item text:style-override="id1-3-2-2-4-4-2">
                  <text:number>a.</text:number>
                  <text:p text:style-name="al">Voor woningaanpassingen wordt voor inwoners vanaf achttien jaar een eigen bijdrage in rekening gebracht.</text:p>
                </text:list-item>
                <text:list-item text:style-override="id1-3-2-2-4-4-3">
                  <text:number>b.</text:number>
                  <text:p text:style-name="al">Voor een woningaanpassing voor een minderjarige is de eigen bijdrage verschuldigd door de onderhoudsplichtige ouders.</text:p>
                </text:list-item>
                <text:list-item text:style-override="id1-3-2-2-4-4-4">
                  <text:number>c.</text:number>
                  <text:p text:style-name="al">Voor deze maatwerkvoorzieningen wordt de maximale eigen bijdrage geïnd. </text:p>
                </text:list-item>
              </text:list>
            </text:section>
            <text:section text:name="artikel_id1-3-2-2-4-5" text:style-name="artikel">
              <text:p text:style-name="artikel_kop_titel"><text:span text:style-name="artikel_kop_label">Artikel</text:span> <text:span text:style-name="artikel_kop_nr">4.1.3</text:span> Eigen bijdrage vervoersvoorzieningen </text:p>
              <text:list text:style-name="id1-3-2-2-4-5-2">
                <text:list-item text:style-override="id1-3-2-2-4-5-2">
                  <text:number>a.</text:number>
                  <text:p text:style-name="al">Voor vervoersvoorzieningen wordt bij de inwoner vanaf achttien jaar een eigen bijdrage in rekening gebracht.</text:p>
                </text:list-item>
                <text:list-item text:style-override="id1-3-2-2-4-5-3">
                  <text:number>b.</text:number>
                  <text:p text:style-name="al">Voor deze maatwerkvoorzieningen wordt de maximale eigen bijdrage geïnd voor de duur van de indicatie. </text:p>
                </text:list-item>
              </text:list>
            </text:section>
            <text:section text:name="artikel_id1-3-2-2-4-6" text:style-name="artikel">
              <text:p text:style-name="artikel_kop_titel"><text:span text:style-name="artikel_kop_label">Artikel</text:span> <text:span text:style-name="artikel_kop_nr">4.1.4</text:span> Eigen bijdrage sportvoorzieningen </text:p>
              <text:list text:style-name="id1-3-2-2-4-6-2">
                <text:list-item text:style-override="id1-3-2-2-4-6-2">
                  <text:number>a.</text:number>
                  <text:p text:style-name="al">Voor een sportvoorziening is de inwoner vanaf achttien jaar een eigen bijdrage verschuldigd. </text:p>
                </text:list-item>
                <text:list-item text:style-override="id1-3-2-2-4-6-3">
                  <text:number>b.</text:number>
                  <text:p text:style-name="al">Voor deze maatwerkvoorzieningen wordt de maximale eigen bijdrage geïnd voor de duur van 4 jaar. </text:p>
                </text:list-item>
              </text:list>
            </text:section>
            <text:section text:name="artikel_id1-3-2-2-4-7" text:style-name="artikel">
              <text:p text:style-name="artikel_kop_titel"><text:span text:style-name="artikel_kop_label">Artikel</text:span> <text:span text:style-name="artikel_kop_nr">4.2</text:span> Inning en duur eigen bijdrage </text:p>
              <text:p text:style-name="al">Wettelijk is geregeld dat het CAK (Centraal Administratie Kantoor) de hoogte van de eigen bijdrage vaststelt, oplegt en int. Vervolgens vindt afdracht aan de gemeente plaats. </text:p>
            </text:section>
            <text:p text:style-name="hoofdstuk_bottom"/>
          </text:section>
          <text:section text:name="hoofdstuk_id1-3-2-2-5" text:style-name="hoofdstuk">
            <text:p text:style-name="hoofdstuk_kop"><text:span text:style-name="label">HOOFDSTUK</text:span> <text:span text:style-name="nr">5</text:span> AFWEGINGSKADER MAATWERKVOORZIENING </text:p>
            <text:section text:name="artikel_id1-3-2-2-5-2" text:style-name="artikel">
              <text:p text:style-name="artikel_kop_titel"><text:span text:style-name="artikel_kop_label">Artikel</text:span> <text:span text:style-name="artikel_kop_nr">5.1</text:span> Bevorderen van zelfredzaamheid en participatie </text:p>
              <text:p text:style-name="al">Het doel van een maatwerkvoorziening is bij te dragen aan een situatie waarin de inwoner zo zelfredzaam mogelijk is, of participeert in de samenleving, en zo lang mogelijk in de eigen leefomgeving kan blijven. De Wmo 2015 gaat uit van maatwerk aan de inwoner door te kijken naar de mogelijkheden die iemand heeft. Per inwoner wordt eerst gekeken naar de mogelijkheden om zelf, of in het netwerk, oplossingen te vinden voor zijn ondersteuningsvraag. Wel is getracht om, mede op basis van jurisprudentie richtlijnen te geven waarin een maatwerkvoorziening kan voorzien. </text:p>
            </text:section>
            <text:section text:name="artikel_id1-3-2-2-5-3" text:style-name="artikel">
              <text:p text:style-name="artikel_kop_titel"><text:span text:style-name="artikel_kop_label">Artikel</text:span> <text:span text:style-name="artikel_kop_nr">5.2</text:span> Huishoudelijke hulp Artikel 5.2.1 Inleiding en afbakening </text:p>
              <text:p text:style-name="al">Huishoudelijke hulp bestaat uit twee onderdelen: ondersteuning bij het huishouden (schoon huis) en regie op een gestructureerd huishouden. De inzet van een maatwerkvoorziening op het gebied van de huishoudelijke hulp heeft als doel de zelfredzaamheid te verbeteren en/of te behouden. In dit hoofdstuk wordt het afwegingskader van het college op het gebied van de huishoudelijke hulp globaal beschreven. Voor een meer gedetailleerde toelichting en de normtijden voor hulp bij het huishouden wordt verwezen naar de bijlage 1 bij deze beleidsregels. </text:p>
            </text:section>
            <text:section text:name="artikel_id1-3-2-2-5-4" text:style-name="artikel">
              <text:p text:style-name="artikel_kop_titel"><text:span text:style-name="artikel_kop_label">Artikel</text:span> <text:span text:style-name="artikel_kop_nr">5.2.2</text:span> Uitgangspunt </text:p>
              <text:p text:style-name="al">Het uitgangspunt bij huishoudelijke hulp is dat de leefeenheid primair zelf verantwoordelijk is voor het huishouden. Onder een leefeenheid wordt verstaan een "eenheid bestaande uit gehuwden of met gehuwden gelijk te stellen personen die al dan niet samen met een of meer andere personen duurzaam een huishouden voeren".</text:p>
              <text:p text:style-name="al">
              <text:span text:style-name="nadrukcur">Uitzonderingen leefeenheid: </text:span>
            </text:p>
              <text:p text:style-name="al">In de volgende situaties is er geen sprake van een leefeenheid, die een gezamenlijk huishouden voert: </text:p>
              <text:list text:style-name="id1-3-2-2-5-4-5">
                <text:list-item text:style-override="id1-3-2-2-5-4-5">
                  <text:number>a.</text:number>
                  <text:p text:style-name="al">Bij kamerverhuur (op basis van een huurovereenkomst).</text:p>
                </text:list-item>
                <text:list-item text:style-override="id1-3-2-2-5-4-6">
                  <text:number/>
                  <text:p text:style-name="al">Als er sprake is van kamerverhuur (met een huurcontract), wordt de huurder van de betreffende ruimte niet tot de leefeenheid gerekend. Van huurders kan niet verwacht worden dat zij de huishoudelijke taken overnemen als er geen sprake is van familiebanden. </text:p>
                </text:list-item>
                <text:list-item text:style-override="id1-3-2-2-5-4-7">
                  <text:number/>
                  <text:p text:style-name="al">Als gemeenschappelijke ruimten gedeeld worden, wordt verondersteld dat het aandeel in het schoonmaken van die ruimten bij uitval van een van de leden wordt overgenomen door de andere leden van een leefeenheid of samenwoonverband. </text:p>
                </text:list-item>
                <text:list-item text:style-override="id1-3-2-2-5-4-8">
                  <text:number>b.</text:number>
                  <text:p text:style-name="al">Bijzondere woonvormen </text:p>
                </text:list-item>
                <text:list-item text:style-override="id1-3-2-2-5-4-9">
                  <text:number/>
                  <text:p text:style-name="al">Naast reguliere woonvormen kennen we een aantal bijzondere woonvormen. Dit zijn vormen van begeleid wonen, al dan niet in een groepsvorm. Het gaat vaak om kleinschalige woonvormen op basis van een particulier initiatief of een samenwerkingsverband tussen een zorgaanbieder en woningbouw corporatie. </text:p>
                </text:list-item>
                <text:list-item text:style-override="id1-3-2-2-5-4-10">
                  <text:number/>
                  <text:p text:style-name="al">Uitgangspunt bij de toegang tot een maatwerkvoorziening is daarbij de profilering van de instelling en de wijze waarop toegang wordt verkregen. Als er sprake is van een indicatie vanuit de Wlz worden alle noodzakelijke voorzieningen vanuit de Wlz gefinancierd. </text:p>
                </text:list-item>
              </text:list>
            </text:section>
            <text:section text:name="artikel_id1-3-2-2-5-5" text:style-name="artikel">
              <text:p text:style-name="artikel_kop_titel"><text:span text:style-name="artikel_kop_label">Artikel</text:span> <text:span text:style-name="artikel_kop_nr">5.2.3</text:span> Eigen mogelijkheden en sociaal netwerk </text:p>
              <text:p text:style-name="al">Bij huishoudelijke hulp wordt eerst uitgegaan van de eigen mogelijkheden van een inwoner en het benutten van zijn sociaal netwerk. Tot eigen mogelijkheden hoort bijvoorbeeld een al bestaande particuliere huishoudelijke hulp. Als er langer dan 9 maanden particuliere huishoudelijke hulp wordt ingezet, dan gaan wij er van uit dat er sprake is van voldoende eigen mogelijkheden, waardoor een aanvraag voor huishoudelijke hulp vanuit de Wmo wordt afgewezen. </text:p>
              <text:p text:style-name="al">Als de eigen mogelijkheden geen uitkomst bieden wordt gekeken of het sociale netwerk een oplossing kan bieden. Hierbij wordt ook gekeken naar de gebruikelijke hulp van een partner/ kinderen. </text:p>
              <text:p text:style-name="al">Gebruikelijke hulp is de normale, dagelijkse zorg en ondersteuning, die partners, ouders en inwonende kinderen geacht worden elkaar onderling te bieden, omdat ze als leefeenheid een gezamenlijk huishouden voer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de volgende situaties wordt geen huishoudelijke hulp geïndiceerd op grond van gebruikelijke zorg: </text:p>
              <text:list text:style-name="id1-3-2-2-5-5-6">
                <text:list-item text:style-override="id1-3-2-2-5-5-6">
                  <text:number>a.</text:number>
                  <text:p text:style-name="al">ongeacht studie of werk: een eigen kamer bijhouden, de tafel dekken en helpen bij de afwas bij gezinsleden tussen 12 en 18 jaar, ook al zijn die gezinsleden daar niet aan gewend </text:p>
                </text:list-item>
                <text:list-item text:style-override="id1-3-2-2-5-5-7">
                  <text:number>b.</text:number>
                  <text:p text:style-name="al">een eenpersoons huishouden voeren: bij uitwoning op kamers wegens studie vanaf 18 jaren </text:p>
                </text:list-item>
                <text:list-item text:style-override="id1-3-2-2-5-5-8">
                  <text:number>c.</text:number>
                  <text:p text:style-name="al">een zelfstandig huishouden voeren: vanaf 23 jaar en daartoe in staat zijn </text:p>
                </text:list-item>
                <text:list-item text:style-override="id1-3-2-2-5-5-9">
                  <text:number>d.</text:number>
                  <text:p text:style-name="al">in uitzonderlijke situaties is een tijdelijke voorziening voor taakaansturing en taken aanleren mogelijk. Bij een (zeer) hoge leeftijd kan deze verplichting achterwege worden gelaten</text:p>
                </text:list-item>
              </text:list>
              <text:p text:style-name="al">
              <text:span text:style-name="nadrukcur">Gebruikelijke hulp en werk </text:span>
            </text:p>
              <text:p text:style-name="al">Bij werkenden, uitgezonderd beroepsgroepen als zeevarenden, vrachtwagenchauffeurs en daarmee vergelijkbare beroepsgroepen waarvoor uit hoofde van hun beroep geldt dat zij langdurig van huis (moeten) zijn, wordt geen rekening gehouden met zeer drukke werkzaamheden bij uitstelbare zorg. </text:p>
            </text:section>
            <text:section text:name="artikel_id1-3-2-2-5-6" text:style-name="artikel">
              <text:p text:style-name="artikel_kop_titel"><text:span text:style-name="artikel_kop_label">Artikel</text:span> <text:span text:style-name="artikel_kop_nr">5.2.4</text:span> Algemene en voorliggende voorzieningen </text:p>
              <text:p text:style-name="al">Zoals in hoofdstuk 3 beschreven hoort de toepasbaarheid van algemene- en voorliggende voorzieningen tot elk onderzoek. Bij huishoudelijke hulp wordt hieronder bijvoorbeeld technische apparatuur zoals een wasmachine of stofzuiger, een droogtrommel of een afwasmachine verstaan. </text:p>
              <text:p text:style-name="al">Als dergelijke apparaten niet aanwezig zijn, maar wel een adequate oplossing zouden bieden, is de aanschaf van deze hulpmiddelen voorliggend op het inzetten van huishoudelijke hulp. De inwoner is zelf verantwoordelijk voor de aanschaf van dergelijke algemene voorzieningen. Deze worden in het kader van de Wmo 2015 niet verstrekt. Andere (wettelijke) regelingen op het gebied van de huishoudelijke hulp zijn bijvoorbeeld: </text:p>
              <text:list text:style-name="id1-3-2-2-5-6-4">
                <text:list-item text:style-override="id1-3-2-2-5-6-4">
                  <text:number>•</text:number>
                  <text:p text:style-name="al">Voor- , tussen- en naschoolse opvang. Basisscholen zijn wettelijk verplicht om voor- en naschoolse opvang aan te bieden. Dat kan in het schoolgebouw zijn, maar ook bij een kinderdagverblijf of via gastouderschap</text:p>
                </text:list-item>
                <text:list-item text:style-override="id1-3-2-2-5-6-5">
                  <text:number>•</text:number>
                  <text:p text:style-name="al">Kinderopvangtoeslag en kinderopvang. Kinderopvang is beschikbaar voor kinderen van 0 tot 12 jaar. Via de belastingdienst kan een beroep worden gedaan op de kinderopvangtoeslag</text:p>
                </text:list-item>
                <text:list-item text:style-override="id1-3-2-2-5-6-6">
                  <text:number>•</text:number>
                  <text:p text:style-name="al">De Wet Arbeid en Zorg. Deze wet regelt o.a. het kortdurend zorgverlof voor alle werknemers, bijv. bij ziekte van een kind of partner</text:p>
                </text:list-item>
                <text:list-item text:style-override="id1-3-2-2-5-6-7">
                  <text:number>•</text:number>
                  <text:p text:style-name="al">De ziektekostenverzekering. Bij sommige verzekeraars is thuiszorg opgenomen in het (aanvullende) ziektekostenpakket</text:p>
                </text:list-item>
              </text:list>
            </text:section>
            <text:section text:name="artikel_id1-3-2-2-5-7" text:style-name="artikel">
              <text:p text:style-name="artikel_kop_titel"><text:span text:style-name="artikel_kop_label">Artikel</text:span> <text:span text:style-name="artikel_kop_nr">5.2.5</text:span> Maatwerkvoorziening huishoudelijke hulp </text:p>
              <text:p text:style-name="al">Als het voorafgaande niet geleid heeft tot een oplossing, zal de inwoner in aanmerking kunnen komen voor een maatwerkvoorziening hulp bij het huishouden. De omvang van de huishoudelijke hulp wordt uitgedrukt in uren. De toegekende uren worden per activiteit gespecificeerd volgens het normenkader van HHM. </text:p>
              <text:p text:style-name="al">Er zijn twee vormen van huishoudelijke hulp te onderscheiden: </text:p>
              <text:p text:style-name="al">
              <text:span text:style-name="nadrukcur">Ondersteuning bij het huishouden (schoon huis) </text:span>
            </text:p>
              <text:p text:style-name="al">Van ondersteuning bij het huishouden is sprake als de inwoner huishoudelijke werkzaamheden niet (meer) zelf kan uitvoeren. De werkzaamheden moeten worden overgenomen, omdat het inwonersysteem (te weten het gezin, huishouden, netwerk) niet in staat is dit (volledig) op te vangen. Te bereiken resultaat: de 5 primaire ruimtes in huis zijn schoon en leefbaar. </text:p>
              <text:p text:style-name="al">
              <text:span text:style-name="nadrukcur">Regie op gestructureerd huishouden </text:span>
            </text:p>
              <text:p text:style-name="al">Van hulp bij de regie op een gestructureerd huis houden is sprake als de inwoner verlies ervaart van regie bij het organiseren en structureren van het huishouden. De regie van het huishouden moet (deels) overgenomen worden. Het inwonersysteem is niet in staat dit (volledig) op te vangen. Te bereiken resultaat: een schoon huis en een gestructureerd huishouden. </text:p>
              <text:p text:style-name="al">De productdefinitie(s) huishoudelijke hulp staan in de meest recente versie van het Zorgproductenboek. </text:p>
            </text:section>
            <text:section text:name="artikel_id1-3-2-2-5-8" text:style-name="artikel">
              <text:p text:style-name="artikel_kop_titel"><text:span text:style-name="artikel_kop_label">Artikel</text:span> <text:span text:style-name="artikel_kop_nr">5.3</text:span> Woonvoorzieningen Artikel 5.3.1 Inleiding en afbakening </text:p>
              <text:p text:style-name="al">In het kader van participatie en zelfredzaamheid van inwoners is zo lang mogelijk zelfstandig wonen in de eigen leefomgeving een van de belangrijke doelen van de Wmo 2015. Geschikt wonen is een essentiële basis om het zo lang mogelijk zelfstandig wonen mogelijk te kunnen maken. Woonvoorzieningen kunnen zijn:</text:p>
              <text:list text:style-name="id1-3-2-2-5-8-3">
                <text:list-item text:style-override="id1-3-2-2-5-8-3">
                  <text:number>•</text:number>
                  <text:p text:style-name="al">Een bouwkundige of woontechnische woonvoorziening, c.q. de woningaanpassing</text:p>
                </text:list-item>
                <text:list-item text:style-override="id1-3-2-2-5-8-4">
                  <text:number>•</text:number>
                  <text:p text:style-name="al">Een niet bouwkundige of niet woontechnische woonvoorziening</text:p>
                </text:list-item>
              </text:list>
              <text:p text:style-name="al">Uitgangspunt is dat iedereen eerst zelf zorgt voor een woning. Daarbij gaan we er van uit dat een ieder rekening houdt met de hem bekende beperkingen, ook wat betreft de toekomst. 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text:p>
              <text:p text:style-name="al">Wat we in dit kader niet vergoeden:</text:p>
              <text:list text:style-name="id1-3-2-2-5-8-7">
                <text:list-item text:style-override="id1-3-2-2-5-8-7">
                  <text:number>•</text:number>
                  <text:p text:style-name="al">Het aanpassen of bereikbaar maken van hobby- of studeerruimtes, omdat het hier geen elementaire woonfuncties betreft</text:p>
                </text:list-item>
                <text:list-item text:style-override="id1-3-2-2-5-8-8">
                  <text:number>•</text:number>
                  <text:p text:style-name="al">Voorzieningen met een therapeutisch doel zoals dialyseruimte en therapeutisch baden</text:p>
                </text:list-item>
                <text:list-item text:style-override="id1-3-2-2-5-8-9">
                  <text:number>•</text:number>
                  <text:p text:style-name="al">Voorzieningen voor problemen die ontstaan door de aard van gebruikte materialen en die ook voor een niet-inwoner zouden gelden</text:p>
                </text:list-item>
                <text:list-item text:style-override="id1-3-2-2-5-8-10">
                  <text:number>•</text:number>
                  <text:p text:style-name="al">Woonvoorzieningen met een aanschafprijs van minder dan € 300,00, waaronder wandbeugel(s) en een eenvoudige toilet-/douchestoel. Deze voorzieningen noemen we algemeen gebruikelijke voorzieningen</text:p>
                </text:list-item>
              </text:list>
              <text:p text:style-name="al">Uitgangspunt is dat wanneer aan de inwoner een woonvoorziening (nagelvast) is verstrekt, de inwoner geacht wordt 10 jaar te blijven wonen in de woning waar de woonvoorziening voor verstrekt is. Pas na 10 jaar kan een nieuwe woonvoorziening worden verstrekt. Voorgaande is niet het geval wanneer er sprake is van gewijzigde omstandigheden. </text:p>
            </text:section>
            <text:section text:name="artikel_id1-3-2-2-5-9" text:style-name="artikel">
              <text:p text:style-name="artikel_kop_titel"><text:span text:style-name="artikel_kop_label">Artikel</text:span> <text:span text:style-name="artikel_kop_nr">5.3.2</text:span> Eigen kracht en sociaal netwerk </text:p>
              <text:p text:style-name="al">Uit de criteria voor een maatwerkvoorziening zoals opgenomen in de Verordening blijkt dat de inwoner alleen voor een maatwerkvoorziening in aanmerking komt als de noodzaak tot ondersteuning redelijkerwijs niet vermijdbaar was, de voorziening niet voorzienbaar (artikel 2.4) was of van inwoner niet verwacht kon worden dat hij maatregelen getroffen zou hebben die de hulpvraag overbodig hadden gemaakt. Bij het ouder worden kunnen veel mensen voorzien dat de leefomgeving aangepast moet worden op beperkingen die hiermee verband houden. Ook bij bepaalde langzaam progressieve aandoeningen kan verwacht worden dat inwoners kunnen voorzien dat het wonen in de huidige woning problemen gaat opleveren. </text:p>
              <text:p text:style-name="al">Voorzienbaarheid betekent dat het college van inwoners verwacht dat zij zelf of samen met het eigen netwerk oplossingen zoeken voor ervaren of toekomstig te verwachten belemmeringen bij het zelfstandig wonen. De inwoner heeft dus zelf een eigen verantwoordelijkheid om het zo lang mogelijk zelfstandig wonen in de eigen leefomgeving mogelijk te maken. </text:p>
              <text:p text:style-name="al">Bovenstaande betekent dus ook dat wanneer een inwoner ervoor kiest om van een adequate woning (woning die geschikt is voor inwoner, eventueel na woningaanpassingen) te verhuizen naar een woning die niet adequaat is (woning is niet geschikt voor inwoner, woningaanpassingen zijn mogelijk vereist), dan komt dit voor het eigen risico van de inwoner. Inwoner komt dan niet in aanmerking voor woningaanpassingen. </text:p>
              <text:p text:style-name="al">Tijdens het onderzoek wordt beoordeeld of het sociale netwerk een bijdrage kan leveren aan het te bereiken resultaat. Er wordt bijvoorbeeld geen woonvoorziening of aanpassing gerealiseerd als het te bereiken resultaat ook bereikt kan worden door de hulp van huisgenoten. </text:p>
            </text:section>
            <text:section text:name="artikel_id1-3-2-2-5-10" text:style-name="artikel">
              <text:p text:style-name="artikel_kop_titel"><text:span text:style-name="artikel_kop_label">Artikel</text:span> <text:span text:style-name="artikel_kop_nr">5.3.3</text:span> Algemene en voorliggende voorzieningen </text:p>
              <text:p text:style-name="al">Bij woonvoorziening kan worden uitgegaan dat een aantal voorzieningen als algemeen gebruikelijke kunnen worden beschouwd. Het zijn voorzieningen die ook gebruikt worden door mensen zonder beperking en breed (in de reguliere handel) verkrijgbaar zijn, o.a. in bouwmarkten.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 </text:p>
              <text:p text:style-name="al">Voor kortdurend gebruik (maximaal 6 maanden) zijn losse woonvoorzieningen te leen via een uitleendepot van thuiszorgaanbieders of hulpmiddelen-leveranciers. </text:p>
            </text:section>
            <text:section text:name="artikel_id1-3-2-2-5-11" text:style-name="artikel">
              <text:p text:style-name="artikel_kop_titel"><text:span text:style-name="artikel_kop_label">Artikel</text:span> <text:span text:style-name="artikel_kop_nr">5.3.4</text:span> Primaat van verhuizen </text:p>
              <text:p text:style-name="al">Als vaststaat dat een maatwerkvoorziening noodzakelijk is wordt eerst door het college beoordeeld of verhuizing naar een reeds aangepaste woning of naar een goedkoper en gemakkelijker aan te passen woning een adequate oplossing is. In de jurisprudentie is het hanteren van het primaat van de verhuizing geaccepteerd door de Centrale Raad van Beroep. Als overwogen wordt om het primaat van verhuizing toe te passen zullen een aantal factoren, overwogen worden: </text:p>
              <text:list text:style-name="id1-3-2-2-5-11-3">
                <text:list-item text:style-override="id1-3-2-2-5-11-3">
                  <text:number>•</text:number>
                  <text:p text:style-name="al">welke voorzieningen nu en in de toekomst nodig zijn </text:p>
                </text:list-item>
                <text:list-item text:style-override="id1-3-2-2-5-11-4">
                  <text:number>•</text:number>
                  <text:p text:style-name="al">op welke termijn het probleem opgelost kan worden: in verband met de medische verantwoorde termijn </text:p>
                </text:list-item>
                <text:list-item text:style-override="id1-3-2-2-5-11-5">
                  <text:number>•</text:number>
                  <text:p text:style-name="al">sociale factoren: zoals de binding van de inwoner met de omgeving, aanwezigheid van mantelzorg en directe familie, aanwezigheid van belangrijke voorzieningen in de omgeving </text:p>
                </text:list-item>
                <text:list-item text:style-override="id1-3-2-2-5-11-6">
                  <text:number>•</text:number>
                  <text:p text:style-name="al">woonlasten en financiële draagkracht: Er moet een vergelijk gemaakt worden tussen de woonlasten in de oude en eventueel nieuwe woning </text:p>
                </text:list-item>
                <text:list-item text:style-override="id1-3-2-2-5-11-7">
                  <text:number>•</text:number>
                  <text:p text:style-name="al">vergelijking aanpassingskosten huidige versus nieuwe woonruimte </text:p>
                </text:list-item>
                <text:list-item text:style-override="id1-3-2-2-5-11-8">
                  <text:number>•</text:number>
                  <text:p text:style-name="al">mogelijke gebruiksduur van de aanpassing: Daarbij speelt de leeftijd van de bewoner een rol maar ook de vraag of, bij het verlaten van de woning, deze weer beschikbaar kan worden gesteld aan een persoon met beperkingen</text:p>
                </text:list-item>
              </text:list>
              <text:p text:style-name="al">Een dergelijke zorgvuldige afweging van alle argumenten ligt aan het besluit voor verhuizing ten grondslag. </text:p>
            </text:section>
            <text:section text:name="artikel_id1-3-2-2-5-12" text:style-name="artikel">
              <text:p text:style-name="artikel_kop_titel"><text:span text:style-name="artikel_kop_label">Artikel</text:span> <text:span text:style-name="artikel_kop_nr">5.3.5</text:span> Te accepteren kosten </text:p>
              <text:list text:style-name="id1-3-2-2-5-12-2">
                <text:list-item text:style-override="id1-3-2-2-5-12-2">
                  <text:number>a.</text:number>
                  <text:p text:style-name="al">De hoogte van een financiële tegemoetkoming voor een woningaanpassing is maximaal gelijk aan de door het college per situatie geaccepteerde kosten van de woningaanpassing op basis van een offerte. </text:p>
                </text:list-item>
                <text:list-item text:style-override="id1-3-2-2-5-12-3">
                  <text:number>b.</text:number>
                  <text:p text:style-name="al">Bij een woningaanpassing met een kostprijs van of boven de € 10.000 wordt de offerte ter beoordeling voorgelegd aan een bouwtechnisch deskundige. </text:p>
                </text:list-item>
                <text:list-item text:style-override="id1-3-2-2-5-12-4">
                  <text:number>c.</text:number>
                  <text:p text:style-name="al">Bij een offerte lager dan € 10.000 kan een offerte ter beoordeling worden voorgelegd. </text:p>
                </text:list-item>
                <text:list-item text:style-override="id1-3-2-2-5-12-5">
                  <text:number>d.</text:number>
                  <text:p text:style-name="al">Als een woningaanpassing met een kostprijs van of boven de € 10.000 is uitgevoerd, kan de gemeente overgaan op controle achteraf van de woningaanpassing. </text:p>
                </text:list-item>
              </text:list>
              <text:p text:style-name="al">
              <text:span text:style-name="nadrukcur">Maxima verhard pad en verhard terras </text:span>
            </text:p>
              <text:list text:style-name="id1-3-2-2-5-12-7">
                <text:list-item text:style-override="id1-3-2-2-5-12-7">
                  <text:number>a.</text:number>
                  <text:p text:style-name="al">Voor een verhard pad tussen de openbare weg en de hoofdingang van de woning of tussen een tweede ingang en een berging en/of tuinpoort geldt dat de kosten tot maximaal 20 m² aanleg of uitbreiding onder de voorziening kunnen worden gebracht.</text:p>
                </text:list-item>
                <text:list-item text:style-override="id1-3-2-2-5-12-8">
                  <text:number>b.</text:number>
                  <text:p text:style-name="al">Voor een verhard terras geldt dat de kosten tot maximaal 6 m² aanleg of uitbreiding onder de voorziening kunnen worden gebracht. </text:p>
                </text:list-item>
              </text:list>
            </text:section>
            <text:section text:name="artikel_id1-3-2-2-5-13" text:style-name="artikel">
              <text:p text:style-name="artikel_kop_titel"><text:span text:style-name="artikel_kop_label">Artikel</text:span> <text:span text:style-name="artikel_kop_nr">5.3.6</text:span> Voorwaarden voor uitbetaling van de financiële tegemoetkoming voor een woonvoorziening </text:p>
              <text:p text:style-name="al">Om te bereiken dat de woningaanpassing wordt uitgevoerd conform het programma van eisen, worden de gestelde eisen in de beschikking opgenomen. De eisen die gesteld worden, zijn de volgende: </text:p>
              <text:list text:style-name="id1-3-2-2-5-13-3">
                <text:list-item text:style-override="id1-3-2-2-5-13-3">
                  <text:number>a.</text:number>
                  <text:p text:style-name="al">De eigenaar of huurder verstrekt toegang tot de woonruimte waar de woningaanpassing wordt aangebracht aan de door het college aangewezen personen</text:p>
                </text:list-item>
                <text:list-item text:style-override="id1-3-2-2-5-13-4">
                  <text:number>b.</text:number>
                  <text:p text:style-name="al">De eigenaar of huurder biedt inzicht in bescheiden en tekeningen die betrekking hebben op de woningaanpassing aan door het college aangewezen personen</text:p>
                </text:list-item>
                <text:list-item text:style-override="id1-3-2-2-5-13-5">
                  <text:number>c.</text:number>
                  <text:p text:style-name="al">De eigenaar of huurder biedt de gelegenheid tot controle op de woningaanpassing aan de door het college aangewezen personen</text:p>
                </text:list-item>
                <text:list-item text:style-override="id1-3-2-2-5-13-6">
                  <text:number>d.</text:number>
                  <text:p text:style-name="al">Direct nadat de werkzaamheden zijn voltooid en uiterlijk binnen twaalf maanden na de toekenning van de woonvoorziening (of pgb) meldt de woningeigenaar dat de bedoelde werkzaamheden gereed zijn. Ingeval de werkzaamheden niet zijn afgerond wordt de voortgang gemeld</text:p>
                </text:list-item>
                <text:list-item text:style-override="id1-3-2-2-5-13-7">
                  <text:number>e.</text:number>
                  <text:p text:style-name="al">De eigenaar of huurder voegt bij de gereedmelding een verklaring dat de aanpassing conform het programma van eisen is uitgevoerd</text:p>
                </text:list-item>
                <text:list-item text:style-override="id1-3-2-2-5-13-8">
                  <text:number>f.</text:number>
                  <text:p text:style-name="al">De eigenaar of huurder voegt alle rekeningen en betalingsbewijzen van de werkzaamheden bij de gereedmelding</text:p>
                </text:list-item>
                <text:list-item text:style-override="id1-3-2-2-5-13-9">
                  <text:number>g.</text:number>
                  <text:p text:style-name="al">De gereedmelding is het verzoek om de definitieve vaststelling en uitbetaling van de financiële tegemoetkoming</text:p>
                </text:list-item>
              </text:list>
            </text:section>
            <text:section text:name="artikel_id1-3-2-2-5-14" text:style-name="artikel">
              <text:p text:style-name="artikel_kop_titel"><text:span text:style-name="artikel_kop_label">Artikel</text:span> <text:span text:style-name="artikel_kop_nr">5.3.7</text:span> Opstalverzekering </text:p>
              <text:p text:style-name="al">Voor een vergrote woning wordt geen hogere opstalverzekering vergoed. </text:p>
            </text:section>
            <text:section text:name="artikel_id1-3-2-2-5-15" text:style-name="artikel">
              <text:p text:style-name="artikel_kop_titel"><text:span text:style-name="artikel_kop_label">Artikel</text:span> <text:span text:style-name="artikel_kop_nr">5.3.8</text:span> Maatwerkvoorziening wonen </text:p>
              <text:p text:style-name="al">Een aanpassing kan pas worden uitgevoerd nadat de inwoner een beschikking heeft ontvangen. Als een voorziening, nadat de werkzaamheden zijn aangevangen of voltooid, wordt aangevraagd, en niet meer is vast te gaan of de ingekochte voorziening noodzakelijk was, kan dat tot de conclusie leiden dat betrokkene zijn eigen verantwoordelijkheid heeft genomen en zelf zijn probleem heeft kunnen oplossen zodat ondersteuning niet nodig is. </text:p>
              <text:p text:style-name="al">Uitgangspunt is de goedkoopst adequate voorziening. Om tot een bepaling van de goedkoopst adequate voorziening te komen kan (wanneer nodig) een bouwkundig advies worden aangevraagd. Losse voorzieningen zijn veelal voorliggend op bouwkundige woonvoorzieningen. Een losse tillift is bijvoorbeeld te verkiezen boven een plafondlift. </text:p>
              <text:p text:style-name="al">Voor het kwaliteitsniveau van de aanpassing wordt aangesloten bij de eisen van het Bouwbesluit en aan wat algemeen gebruikelijk is in de sociale woningbouw. De aanpassingen mogen geen betrekking hebben op een hoger niveau dan het niveau van voorzieningen in de sociale woningbouw, zoals bij grotere of luxere woningen worden geen extra voorzieningen zoals bijvoorbeeld extra automatische deuropeners, aangebracht. </text:p>
              <text:p text:style-name="al">Wij onderscheiden de volgende woonvoorzieningen: </text:p>
              <text:p text:style-name="al">
              <text:span text:style-name="nadrukcur">Losse woonvoorzieningen</text:span>
              <text:span text:style-name="nadrukcur">:</text:span> voorzieningen die niet nagelvast, dus verplaatsbaar zijn (bijvoorbeeld een toiletstoel, douchestoel, tillift). </text:p>
              <text:p text:style-name="al">Waar mogelijk wordt uit het oogpunt van herbruikbaarheid gekozen voor verstrekking van losse woonvoorzieningen. Ook in situaties waarin mensen wachten op opname in een zorginstelling of wanneer zij terminaal zijn, wordt bij voorkeur gewerkt met losse woonvoorzieningen. </text:p>
              <text:p text:style-name="al">
              <text:span text:style-name="nadrukcur">Bouwkundige woonvoorziening</text:span>
              <text:span text:style-name="nadrukcur">:</text:span> nagelvaste voorzieningen (bijvoorbeeld een douchezitje aan de muur of het nivelleren van de drempels bij voor- en/of achterdeur). </text:p>
            </text:section>
            <text:section text:name="artikel_id1-3-2-2-5-16" text:style-name="artikel">
              <text:p text:style-name="artikel_kop_titel"><text:span text:style-name="artikel_kop_label">Artikel</text:span> <text:span text:style-name="artikel_kop_nr">5.3.9</text:span> Uitzonderingen </text:p>
              <text:p text:style-name="al">In een aantal situaties zal geen sprake zijn van een resultaatsverplichting van het college omdat in die situaties sprake is van een bijzondere woonsituatie: </text:p>
              <text:list text:style-name="id1-3-2-2-5-16-3">
                <text:list-item text:style-override="id1-3-2-2-5-16-3">
                  <text:number>a.</text:number>
                  <text:p text:style-name="al">woningen die niet als zelfstandige woning dienst doen (hotels, pensions, trekkerswoonwagens) </text:p>
                </text:list-item>
                <text:list-item text:style-override="id1-3-2-2-5-16-4">
                  <text:number>b.</text:number>
                  <text:p text:style-name="al">woningen die niet bedoeld zijn voor permanente bewoning (tweede woningen, vakantiewoningen, recreatiewoningen) </text:p>
                </text:list-item>
                <text:list-item text:style-override="id1-3-2-2-5-16-5">
                  <text:number>c.</text:number>
                  <text:p text:style-name="al">(een) verhuurde kamer of kamers </text:p>
                </text:list-item>
                <text:list-item text:style-override="id1-3-2-2-5-16-6">
                  <text:number>d.</text:number>
                  <text:p text:style-name="al">specifiek op gehandicapten en ouderen gerichte woongebouwen voor wat betreft voorzieningen in gemeenschappelijke ruimten of voorzieningen die bij nieuwbouw of renovatie zonder noemenswaardige meerkosten meegenomen kunnen worden</text:p>
                </text:list-item>
              </text:list>
              <text:p text:style-name="al">Het treffen van woonvoorzieningen in één van bovenstaande woonvormen is in het kader van de Wmo dan niet meer mogelijk. </text:p>
              <text:p text:style-name="al">
              <text:span text:style-name="nadrukcur">Meerdere hoofdverblijven </text:span>
            </text:p>
              <text:p text:style-name="al">Een woonvoorziening wordt verleend als de inwoner zijn hoofdverblijf heeft of zal hebben in de woonruimte waaraan de voorziening wordt getroffen. </text:p>
              <text:p text:style-name="al">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als niet anders mogelijk is, twee woningen aangepast worden, als deze beide woningen binnen de gemeente Voorst liggen. </text:p>
              <text:p text:style-name="al">
              <text:span text:style-name="nadrukcur">Bezoekbaar maken </text:span>
            </text:p>
              <text:p text:style-name="al">Wanneer de inwoner in een Wlz-instelling woont kan één woning waar hij regelmatig op bezoek komt (bijvoorbeeld van ouders) bezoekbaar gemaakt worden. Bezoekbaar houdt in dat de inwoner toegang tot de woning, één verblijfsruimte (bijvoorbeeld de woonkamer) en het toilet heeft. Er worden geen aanpassingen vergoed om logeren mogelijk te maken. Voor een woning bezoekbaar maken, niet zijnde het hoofdverblijf, geldt een maximum bijdrage van € 6.000,00. </text:p>
            </text:section>
            <text:section text:name="artikel_id1-3-2-2-5-17" text:style-name="artikel">
              <text:p text:style-name="artikel_kop_titel"><text:span text:style-name="artikel_kop_label">Artikel</text:span> <text:span text:style-name="artikel_kop_nr">5.3.10</text:span> Terugbetaling bij verkoop meerwaarde woonvoorziening </text:p>
              <text:list text:style-name="id1-3-2-2-5-17-2">
                <text:list-item text:style-override="id1-3-2-2-5-17-2">
                  <text:number>a.</text:number>
                  <text:p text:style-name="al">De eigenaar/bewoner is bij verkoop van de woning binnen de afschrijvingstermijn van een voorziening verplicht de verkoop bij het college te melden. Het college gaat bij een melding na of er een terugbetalingsverplichting is.</text:p>
                </text:list-item>
                <text:list-item text:style-override="id1-3-2-2-5-17-3">
                  <text:number>b.</text:number>
                  <text:p text:style-name="al">De erven van de eigenaar/bewoner als bedoeld onder a treden in de plaats van de eigenaar/ bewoner.</text:p>
                </text:list-item>
                <text:list-item text:style-override="id1-3-2-2-5-17-4">
                  <text:number>c.</text:number>
                  <text:p text:style-name="al">Er is een verplichting tot terugbetaling als de meerwaarde door de voorziening groter is dan € 20.000,00.</text:p>
                </text:list-item>
                <text:list-item text:style-override="id1-3-2-2-5-17-5">
                  <text:number>d.</text:number>
                  <text:p text:style-name="al">De terugbetaling wordt bepaald door de formule: </text:p>
                </text:list-item>
                <text:list-item text:style-override="id1-3-2-2-5-17-6">
                  <text:number/>
                  <text:p text:style-name="al">90% van de meerwaarde bij verkoop na 1 jaar</text:p>
                </text:list-item>
                <text:list-item text:style-override="id1-3-2-2-5-17-7">
                  <text:number/>
                  <text:p text:style-name="al">80% van de meerwaarde bij verkoop na 2 jaren</text:p>
                </text:list-item>
                <text:list-item text:style-override="id1-3-2-2-5-17-8">
                  <text:number/>
                  <text:p text:style-name="al">70% van de meerwaarde bij verkoop na 3 jaren</text:p>
                </text:list-item>
                <text:list-item text:style-override="id1-3-2-2-5-17-9">
                  <text:number/>
                  <text:p text:style-name="al">60% van de meerwaarde bij verkoop na 4 jaren</text:p>
                </text:list-item>
                <text:list-item text:style-override="id1-3-2-2-5-17-10">
                  <text:number/>
                  <text:p text:style-name="al">50% van de meerwaarde bij verkoop na 5 jaren</text:p>
                </text:list-item>
                <text:list-item text:style-override="id1-3-2-2-5-17-11">
                  <text:number/>
                  <text:p text:style-name="al">40% van de meerwaarde bij verkoop na 6 jaren</text:p>
                </text:list-item>
                <text:list-item text:style-override="id1-3-2-2-5-17-12">
                  <text:number/>
                  <text:p text:style-name="al">30% van de meerwaarde bij verkoop na 7 jaren</text:p>
                </text:list-item>
                <text:list-item text:style-override="id1-3-2-2-5-17-13">
                  <text:number/>
                  <text:p text:style-name="al">20% van de meerwaarde bij verkoop na 8 jaren</text:p>
                </text:list-item>
                <text:list-item text:style-override="id1-3-2-2-5-17-14">
                  <text:number/>
                  <text:p text:style-name="al">10% van de meerwaarde bij verkoop na 9 jaren.</text:p>
                </text:list-item>
              </text:list>
            </text:section>
            <text:section text:name="artikel_id1-3-2-2-5-18" text:style-name="artikel">
              <text:p text:style-name="artikel_kop_titel"><text:span text:style-name="artikel_kop_label">Artikel</text:span> <text:span text:style-name="artikel_kop_nr">5.3.11</text:span> Maxima bij uitbreiding woning </text:p>
              <text:p text:style-name="al">Bij een aanbouw aan de woning of uitbreiding van ruimten in de woning wordt voor maximaal onderstaand aantal m² een pgb verleend, tenzij er een medische noodzaak is voor een ander maximum en dit door een onafhankelijk medicus of paramedicus is vastgesteld. </text:p>
              <text:section text:name="table_id1-3-2-2-5-18-3" text:style-name="table">
                <text:p text:style-name="table_top"/>
                <table:table table:style-name="tgroup">
                  <table:table-column table:style-name="id1-3-2-2-5-18-3-1-1"/>
                  <table:table-column table:style-name="id1-3-2-2-5-18-3-1-2"/>
                  <table:table-column table:style-name="id1-3-2-2-5-18-3-1-3"/>
                  <table:table-row table:style-name="row">
                    <table:table-cell table:style-name="cell_frame_all" table:number-rows-spanned="1" table:number-columns-spanned="1">
                      <text:p text:style-name="table_al">
                        <text:span text:style-name="nadrukcur">Soort vertrek</text:span>
                      </text:p>
                    </table:table-cell>
                    <table:table-cell table:style-name="cell_frame_all" table:number-rows-spanned="1" table:number-columns-spanned="1">
                      <text:p text:style-name="table_al">
                        <text:span text:style-name="nadrukcur">Max m</text:span>
                        <text:span text:style-name="nadrukcur">2</text:span>
                        <text:span text:style-name="nadrukcur"> aanbouw</text:span>
                      </text:p>
                    </table:table-cell>
                    <table:table-cell table:style-name="cell_frame_all" table:number-rows-spanned="1" table:number-columns-spanned="1">
                      <text:p text:style-name="table_al">
                        <text:span text:style-name="nadrukcur">Max m</text:span>
                        <text:span text:style-name="nadrukcur">2</text:span>
                        <text:span text:style-name="nadrukcur"> 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én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stafel in badkam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ucheruimte in badkam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5-19" text:style-name="artikel">
              <text:p text:style-name="artikel_kop_titel"><text:span text:style-name="artikel_kop_label">Artikel</text:span> <text:span text:style-name="artikel_kop_nr">5.3.12</text:span> Onderhoud, keuring en reparatie van een woning </text:p>
              <text:p text:style-name="al">De inwoner die een voorziening vraagt in het kader van kosten van onderhoud, keuring en reparatie kan daarvoor in aanmerking komen wanneer: </text:p>
              <text:list text:style-name="id1-3-2-2-5-19-3">
                <text:list-item text:style-override="id1-3-2-2-5-19-3">
                  <text:number>a.</text:number>
                  <text:p text:style-name="al">de woonvoorziening haar grondslag heeft in een wettelijke voorziening</text:p>
                </text:list-item>
                <text:list-item text:style-override="id1-3-2-2-5-19-4">
                  <text:number>b.</text:number>
                  <text:p text:style-name="al">de inwoner de woonruimte als hoofdverblijf heeft en </text:p>
                </text:list-item>
                <text:list-item text:style-override="id1-3-2-2-5-19-5">
                  <text:number>c.</text:number>
                  <text:p text:style-name="al">de voorziening in natura kan worden verstrekt, tenzij de kosten van de voorziening deel uit maken van de verstrekking van een woonvoorziening als pgb. In dat geval wordt een passend bedrag vastgesteld op basis van ervaringsbedragen</text:p>
                </text:list-item>
              </text:list>
            </text:section>
            <text:section text:name="artikel_id1-3-2-2-5-20" text:style-name="artikel">
              <text:p text:style-name="artikel_kop_titel"><text:span text:style-name="artikel_kop_label">Artikel</text:span> <text:span text:style-name="artikel_kop_nr">5.3.13</text:span> Tijdelijke huisvesting </text:p>
              <text:list text:style-name="id1-3-2-2-5-20-2">
                <text:list-item text:style-override="id1-3-2-2-5-20-2">
                  <text:number>a.</text:number>
                  <text:p text:style-name="al">De inwoner die een voorziening vraagt in de niet vermijdbare dubbele woonlasten 1. bij tijdelijke huisvesting in een zelfstandige woonruimte of 2. bij de noodzaak de bestaande woning langer te moeten aanhouden, krijgt de feitelijke lasten tot aan de maximum huurgrens ingevolge de Wet op de huurtoeslag voor een periode van maximaal zes maanden vergoed. </text:p>
                </text:list-item>
                <text:list-item text:style-override="id1-3-2-2-5-20-3">
                  <text:number>b.</text:number>
                  <text:p text:style-name="al">De inwoner die een voorziening vraagt in de niet vermijdbare dubbele woonlasten bij tijdelijke huisvesting in een niet zelfstandige woonruimte, krijgt de helft van de feitelijke lasten tot aan de maximum huurgrens ingevolge de Wet op de huurtoeslag voor een periode van zes maanden vergoed. </text:p>
                </text:list-item>
              </text:list>
            </text:section>
            <text:section text:name="artikel_id1-3-2-2-5-21" text:style-name="artikel">
              <text:p text:style-name="artikel_kop_titel"><text:span text:style-name="artikel_kop_label">Artikel</text:span> <text:span text:style-name="artikel_kop_nr">5.3.14</text:span> Verhuis- en herinrichtingvergoeding </text:p>
              <text:p text:style-name="al">De inwoner die verhuist van een niet adequate woning naar een adequate woning kan in aanmerking komen voor financiële tegemoetkoming tot een maximum van € 2.500,00. </text:p>
            </text:section>
            <text:section text:name="artikel_id1-3-2-2-5-22" text:style-name="artikel">
              <text:p text:style-name="artikel_kop_titel"><text:span text:style-name="artikel_kop_label">Artikel</text:span> <text:span text:style-name="artikel_kop_nr">5.3.15</text:span> Woningsanering </text:p>
              <text:list text:style-name="id1-3-2-2-5-22-2">
                <text:list-item text:style-override="id1-3-2-2-5-22-2">
                  <text:number>a.</text:number>
                  <text:p text:style-name="al">Voor een woningsanering wordt een tegemoetkoming verleend gelijk aan de normbedragen in de Nibud richtlijnen. Een verstrekking is alleen mogelijk als de te vervangen vloerbedekking en/of gordijnen nog niet zijn afgeschreven. Is de afschrijvingstermijn onbekend, dan bepaalt het college de afschrijvingstermijn. </text:p>
                </text:list-item>
                <text:list-item text:style-override="id1-3-2-2-5-22-3">
                  <text:number>b.</text:number>
                  <text:p text:style-name="al">Voor een woningsanering wordt bij inwoners vanaf achttien jaar een eigen aandeel in rekening gebracht dat is gebaseerd op de feitelijke kosten. </text:p>
                </text:list-item>
              </text:list>
            </text:section>
            <text:section text:name="artikel_id1-3-2-2-5-23" text:style-name="artikel">
              <text:p text:style-name="artikel_kop_titel"><text:span text:style-name="artikel_kop_label">Artikel</text:span> <text:span text:style-name="artikel_kop_nr">5.3.16</text:span> Voorwaarden woningsanering</text:p>
              <text:list text:style-name="id1-3-2-2-5-23-2">
                <text:list-item text:style-override="id1-3-2-2-5-23-2">
                  <text:number>a.</text:number>
                  <text:p text:style-name="al">Is door een huisarts en/of longarts de diagnose gesteld dat sprake is van een allergie, astma of chronische bronchitis, dan is toekenning van een financiële tegemoetkoming voor woningsanering mogelijk. </text:p>
                </text:list-item>
                <text:list-item text:style-override="id1-3-2-2-5-23-3">
                  <text:number>b.</text:number>
                  <text:p text:style-name="al">De sanering bestaat in de regel uit nieuwe vloerbedekking enkel in de slaapkamer, maar bij kinderen onder de vier jaren kan ook een nieuwe vloerbedekking in de woonkamer worden gelegd. </text:p>
                </text:list-item>
                <text:list-item text:style-override="id1-3-2-2-5-23-4">
                  <text:number>c.</text:number>
                  <text:p text:style-name="al">De noodzaak voor een financiële vergoeding wordt mede bepaald in relatie tot het levenspatroon en leefregels. Relevant zijn bijvoorbeeld de woninginrichting, ventilatiemogelijkheden en het rookgedrag. Het college kan hierover advies vragen. </text:p>
                </text:list-item>
                <text:list-item text:style-override="id1-3-2-2-5-23-5">
                  <text:number>d.</text:number>
                  <text:p text:style-name="al">De inwoner houdt zich na de aanschaf van nieuwe materialen aan het programma van eisen voor de woninginrichting en treft waar mogelijk zelf maatregelen om longklachten te voorkomen of om te voorkomen dat de longklachten verergeren.</text:p>
                </text:list-item>
                <text:list-item text:style-override="id1-3-2-2-5-23-6">
                  <text:number>e.</text:number>
                  <text:p text:style-name="al">De tegemoetkoming wordt geweigerd: </text:p>
                </text:list-item>
                <text:list-item text:style-override="id1-3-2-2-5-23-7">
                  <text:number>•</text:number>
                  <text:p text:style-name="al">als de inwoner bij aanschaf van een artikel redelijkerwijs had kunnen weten dat hij daarop overgevoelig zou reageren of </text:p>
                </text:list-item>
                <text:list-item text:style-override="id1-3-2-2-5-23-8">
                  <text:number>•</text:number>
                  <text:p text:style-name="al">als de gevraagde voorziening niet tot verbetering van de situatie van inwoner leidt of </text:p>
                </text:list-item>
                <text:list-item text:style-override="id1-3-2-2-5-23-9">
                  <text:number>•</text:number>
                  <text:p text:style-name="al">als de te vervangen stoffering is afgeschreven, dan wel ouder is dan twaalf jaren of </text:p>
                </text:list-item>
                <text:list-item text:style-override="id1-3-2-2-5-23-10">
                  <text:number>•</text:number>
                  <text:p text:style-name="al">bij een verhuizing omdat dan rekening kan worden gehouden met de ondervonden klachten</text:p>
                </text:list-item>
                <text:list-item text:style-override="id1-3-2-2-5-23-11">
                  <text:number>f.</text:number>
                  <text:p text:style-name="al">De tegemoetkoming wordt normaal gesproken verstrekt als de inwoner bij de aanschaf van materialen vooraf niet had kunnen weten dat longklachten zouden ontstaan, of dat die zou verergeren en als vervanging medisch gezien op zeer korte termijn noodzakelijk is.</text:p>
                </text:list-item>
                <text:list-item text:style-override="id1-3-2-2-5-23-12">
                  <text:number>g.</text:number>
                  <text:p text:style-name="al">Een financiële tegemoetkoming voor een woningsanering wordt slechts éénmaal verstrekt. </text:p>
                </text:list-item>
                <text:list-item text:style-override="id1-3-2-2-5-23-13">
                  <text:number>h.</text:number>
                  <text:p text:style-name="al">De tegemoetkoming wordt in hoogte afgestemd op de afschrijvingstermijn van de stoffering: </text:p>
                </text:list-item>
                <text:list-item text:style-override="id1-3-2-2-5-23-14">
                  <text:number/>
                  <text:p text:style-name="al">100% als het artikel tot en met 2 jaren oud is</text:p>
                </text:list-item>
                <text:list-item text:style-override="id1-3-2-2-5-23-15">
                  <text:number/>
                  <text:p text:style-name="al">75% als het artikel 3 tot en met 5 jaren oud is</text:p>
                </text:list-item>
                <text:list-item text:style-override="id1-3-2-2-5-23-16">
                  <text:number/>
                  <text:p text:style-name="al">50% als het artikel 6 tot en met 8 jaren oud is</text:p>
                </text:list-item>
                <text:list-item text:style-override="id1-3-2-2-5-23-17">
                  <text:number/>
                  <text:p text:style-name="al">25% als het artikel 9 tot en met 11 jaren oud is</text:p>
                </text:list-item>
              </text:list>
            </text:section>
            <text:section text:name="artikel_id1-3-2-2-5-24" text:style-name="artikel">
              <text:p text:style-name="artikel_kop_titel"><text:span text:style-name="artikel_kop_label">Artikel</text:span> <text:span text:style-name="artikel_kop_nr">5.3.17</text:span> Aanvullende afspraken woonvoorzieningen </text:p>
              <text:p text:style-name="al">
              <text:span text:style-name="nadrukcur">Plaatsen mobiele zorgunit huurwoning </text:span>
            </text:p>
              <text:p text:style-name="al">Wanneer bij een grote woningaanpassing (bijvoorbeeld een aanbouw) bij een huurwoning het primaat van de verhuizing niet toegepast kan worden, dan wordt er waar mogelijk gekozen voor een mobiele zorgunit, tenzij: </text:p>
              <text:list text:style-name="id1-3-2-2-5-24-4">
                <text:list-item text:style-override="id1-3-2-2-5-24-4">
                  <text:number>•</text:number>
                  <text:p text:style-name="al">de kosten van een aanbouw lager zijn</text:p>
                </text:list-item>
                <text:list-item text:style-override="id1-3-2-2-5-24-5">
                  <text:number>•</text:number>
                  <text:p text:style-name="al">dit vanwege omstandigheden (bijvoorbeeld beschikbare ruimte) niet mogelijk is. In dat geval komt verhuizing wel aan de orde</text:p>
                </text:list-item>
              </text:list>
              <text:p text:style-name="al">De zorgunit wordt in bruikleen verstrekt. </text:p>
              <text:p text:style-name="al">
              <text:span text:style-name="nadrukcur">Plaatsen mobiele zorgunit particuliere woning </text:span>
            </text:p>
              <text:p text:style-name="al">Wanneer het een particuliere woning betreft en de inwoner wenst een verbouwing boven een adequate mobiele zorgunit dan worden maximaal de kosten vergoed die het plaatsen van een mobiele zorgunit gekost zou hebben. </text:p>
            </text:section>
            <text:section text:name="artikel_id1-3-2-2-5-25" text:style-name="artikel">
              <text:p text:style-name="artikel_kop_titel"><text:span text:style-name="artikel_kop_label">Artikel</text:span> <text:span text:style-name="artikel_kop_nr">5.4</text:span> Vervoersvoorzieningen Artikel 5.4.1 Inleiding en afbakening </text:p>
              <text:p text:style-name="al">Vervoer wordt als zodanig nadrukkelijk genoemd in artikel 1.1.1 van de Wmo 2015. Vervoer draagt bij aan het zo lang mogelijk zelfstandig blijven wonen in de eigen omgeving. Het resultaat van een maatwerkvoorziening is dat een inwoner voldoende zelfredzaam is en in staat is te participeren in de maatschappij. </text:p>
              <text:p text:style-name="al">De vervoersvoorziening richt zich op het vervoer in de directe woon- en leefomgeving. Hierbij moet gedacht worden aan verplaatsing in een straal van 15 tot 20 kilometer rond de woning. Uit jurisprudentie blijkt dat om te kunnen participeren de inwoner de mogelijkheden moet hebben om jaarlijks lokaal en regionaal max. 2000 km te kunnen reizen. Bovenregionale vervoersdoelen vallen buiten de reikwijdte van de Wmo. Buiten dit gebied kan bijvoorbeeld gebruik worden gemaakt van de mogelijkheden van het bovenregionale vervoer, in dit geval Valys. </text:p>
            </text:section>
            <text:section text:name="artikel_id1-3-2-2-5-26" text:style-name="artikel">
              <text:p text:style-name="artikel_kop_titel"><text:span text:style-name="artikel_kop_label">Artikel</text:span> <text:span text:style-name="artikel_kop_nr">5.4.2</text:span> Eigen kracht en sociaal netwerk </text:p>
              <text:p text:style-name="al">De inwoner moet zich ervan bewust zijn dat hij eerst uitgaat van zijn eigen mogelijkheden en de mogelijkheden van zijn sociaal netwerk. Eigen kracht oplossingen zijn bijvoorbeeld: </text:p>
              <text:p text:style-name="al">Een vervoermiddel zoals een auto, een scooter, een fiets (met trapondersteuning) of een ander zelf aangeschaft vervoermiddel, waarmee in de vervoersbehoefte kan worden voorzien </text:p>
              <text:p text:style-name="al">Het regulier openbaar vervoer Het openbaar vervoer (OV) bestaat uit trein, bus, tram en metro. Het OV-beleid gaat uit van de inclusieve samenleving, waarbij het regulier openbaar vervoer ook toegankelijk is voor personen met een beperking</text:p>
              <text:p text:style-name="al">Van de inwoner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section>
            <text:section text:name="artikel_id1-3-2-2-5-27" text:style-name="artikel">
              <text:p text:style-name="artikel_kop_titel"><text:span text:style-name="artikel_kop_label">Artikel</text:span> <text:span text:style-name="artikel_kop_nr">5.4.3</text:span> Algemene- en voorliggende voorzieningen </text:p>
              <text:p text:style-name="al">PlusOV is (ook) een algemene voorziening. Hiervan zal de inwoner, eventueel met behulp van zijn sociaal netwerk, gebruik kunnen maken. Ook is het openbaar vervoer steeds vaker toegankelijk en bruikbaar voor inwoners met een beperking, bijvoorbeeld door gebruik te maken van de assistentie van de NS of RRReis. </text:p>
              <text:p text:style-name="al">Andere wettelijke regelingen gaan voor op de Wmo. In het kader van de vervoersvoorzieningen kan gedacht worden aan de volgende regelingen:</text:p>
              <text:list text:style-name="id1-3-2-2-5-27-4">
                <text:list-item text:style-override="id1-3-2-2-5-27-4">
                  <text:number>•</text:number>
                  <text:p text:style-name="al">Valys-systeem voor bovenregionaal vervoer</text:p>
                </text:list-item>
                <text:list-item text:style-override="id1-3-2-2-5-27-5">
                  <text:number>•</text:number>
                  <text:p text:style-name="al">Vervoersregelingen in verband met werk</text:p>
                </text:list-item>
                <text:list-item text:style-override="id1-3-2-2-5-27-6">
                  <text:number>•</text:number>
                  <text:p text:style-name="al">Het vervoer in verband met vrijwilligerswerk</text:p>
                </text:list-item>
                <text:list-item text:style-override="id1-3-2-2-5-27-7">
                  <text:number>•</text:number>
                  <text:p text:style-name="al">Het vervoer in verband met het volgen van onderwijs</text:p>
                </text:list-item>
                <text:list-item text:style-override="id1-3-2-2-5-27-8">
                  <text:number>•</text:number>
                  <text:p text:style-name="al">Het vervoer in verband met bezoek aan medisch behandelaars of therapie (bijvoorbeeld het zittend ziekenvervoer)</text:p>
                </text:list-item>
                <text:list-item text:style-override="id1-3-2-2-5-27-9">
                  <text:number>•</text:number>
                  <text:p text:style-name="al">Vervoer voor Wlz-instellingsbewoners</text:p>
                </text:list-item>
              </text:list>
            </text:section>
            <text:section text:name="artikel_id1-3-2-2-5-28" text:style-name="artikel">
              <text:p text:style-name="artikel_kop_titel"><text:span text:style-name="artikel_kop_label">Artikel</text:span> <text:span text:style-name="artikel_kop_nr">5.4.4</text:span> Primaat collectief vervoer </text:p>
              <text:p text:style-name="al">Als vaststaat dat een maatwerkvoorziening noodzakelijk is om zelfredzaam te zijn en te kunnen participeren, wordt eerst beoordeeld of gebruik van collectief vervoer een oplossing biedt. Het collectief vervoer is een open systeem waarvan iedereen in het vervoersgebied gebruik kan maken. </text:p>
              <text:p text:style-name="al">Het gaat om vervoer van deur tot deur, op bestelling. Er wordt gereden met (rolstoel-) taxibusjes of een gewone taxi (personenauto). Met het collectief vervoer kan de inwoner binnen een straal van ongeveer 20 kilometer reizen. Voor gebruik van het collectief vervoer met een Wmo-pas is een ritbijdrage per zone conform het openbaar vervoer verschuldigd. </text:p>
            </text:section>
            <text:section text:name="artikel_id1-3-2-2-5-29" text:style-name="artikel">
              <text:p text:style-name="artikel_kop_titel"><text:span text:style-name="artikel_kop_label">Artikel</text:span> <text:span text:style-name="artikel_kop_nr">5.4.5</text:span> Maatwerkvoorzieningen vervoer </text:p>
              <text:p text:style-name="al">Als de inwoner niet geholpen kan worden door middel van zijn eigen kracht, sociaal netwerk of een collectieve voorziening zal een passende maatwerkvoorziening worden ingezet. Ook hierbij geldt het principe goedkoopst adequaat. </text:p>
              <text:p text:style-name="al">Met de door het college gecontracteerde leverancier zijn afspraken gemaakt welke voorzieningen binnen het zogenaamde "kernassortiment" geleverd worden. De samenstelling van dit pakket is zodanig dat er voor iedere inwoner een passende maatwerkvoorziening geleverd kan worden. De leverancier van het hulpmiddel stelt in overleg met de inwoner vast hoe het hulpmiddel technisch wordt uitgevoerd om te voldoen aan het functioneel programma van eisen. Hierbij worden de voor de inwoner noodzakelijke opties en individuele aanpassingen aan het hulpmiddel meegenomen. </text:p>
              <text:p text:style-name="al">Er zijn twee soorten maatwerkvoorzieningen vervoer te onderscheiden: </text:p>
              <text:p text:style-name="al">
              <text:span text:style-name="nadrukcur">Vervoer </text:span>
            </text:p>
              <text:p text:style-name="al">De inwoner krijgt Begeleiding Groep is niet in staat zelf vervoer te organiseren. De vervoersvoorziening 'PlusOv' volstaat niet. </text:p>
              <text:p text:style-name="al">
              <text:span text:style-name="nadrukcur">Vervoer Plus </text:span>
            </text:p>
              <text:p text:style-name="al">De inwoner krijgt Begeleiding Groep of Behandeling Jeugd en is niet in staat zelf vervoer te organiseren. De vervoersvoorziening 'PlusOv' volstaat niet. De inwoner is jonger dan 18 jaar en/of is rolstoelafhankelijk, waardoor een hoger tarief geldt dan voor Vervoer. </text:p>
              <text:p text:style-name="al">De productdefinities vervoer staan in het meest recente Zorgproductenboek. Gewenning- en haalbaarheidslessen: Door de leverancier kunnen gewenning of haalbaarheidslessen gegeven worden. </text:p>
            </text:section>
            <text:section text:name="artikel_id1-3-2-2-5-30" text:style-name="artikel">
              <text:p text:style-name="artikel_kop_titel"><text:span text:style-name="artikel_kop_label">Artikel</text:span> <text:span text:style-name="artikel_kop_nr">5.4.6</text:span> Autoaanpassing </text:p>
              <text:list text:style-name="id1-3-2-2-5-30-2">
                <text:list-item text:style-override="id1-3-2-2-5-30-2">
                  <text:number>a.</text:number>
                  <text:p text:style-name="al">Autoaanpassingen worden uitsluitend in de vorm van een financiële tegemoetkoming verstrekt en enkel als de auto niet ouder is dan 5 jaar en het een auto in eigendom betreft. </text:p>
                </text:list-item>
                <text:list-item text:style-override="id1-3-2-2-5-30-3">
                  <text:number>b.</text:number>
                  <text:p text:style-name="al">Plus OV is voorliggend aan de autopassingen.</text:p>
                </text:list-item>
                <text:list-item text:style-override="id1-3-2-2-5-30-4">
                  <text:number>c.</text:number>
                  <text:p text:style-name="al">De hoogte van de financiële tegemoetkoming is maximaal het in de offerte opgenomen bedrag en alleen voor zover het noodzakelijke aanpassingen betreft. </text:p>
                </text:list-item>
              </text:list>
            </text:section>
            <text:section text:name="artikel_id1-3-2-2-5-31" text:style-name="artikel">
              <text:p text:style-name="artikel_kop_titel"><text:span text:style-name="artikel_kop_label">Artikel</text:span> <text:span text:style-name="artikel_kop_nr">5.4.7</text:span> Uitgesloten doelen </text:p>
              <text:p text:style-name="al">Geen voorziening binnen de kaders van de Wmo wordt toegekend voor: </text:p>
              <text:list text:style-name="id1-3-2-2-5-31-3">
                <text:list-item text:style-override="id1-3-2-2-5-31-3">
                  <text:number>a.</text:number>
                  <text:p text:style-name="al">recreatie en ontspanning die niet tot het standaardlevenspatroon behoren </text:p>
                </text:list-item>
                <text:list-item text:style-override="id1-3-2-2-5-31-4">
                  <text:number>b.</text:number>
                  <text:p text:style-name="al">woon-werkverkeer, want het UWV kent daarvoor voorzieningen toe en ook de participatiewet biedt mogelijkheden </text:p>
                </text:list-item>
                <text:list-item text:style-override="id1-3-2-2-5-31-5">
                  <text:number>c.</text:number>
                  <text:p text:style-name="al">vrijwilligerswerk, want de Centrale Raad van Beroep gaat er van uit dat de organisatie, waarvoor het werk wordt verricht, betaalt </text:p>
                </text:list-item>
                <text:list-item text:style-override="id1-3-2-2-5-31-6">
                  <text:number>d.</text:number>
                  <text:p text:style-name="al">vervoer van en naar medische behandelaars, want de Regeling Zorgverzekering kent voorliggende voorzieningen. In de jurisprudentie komen spaarzame uitzonderingen voor bij een medische noodzaak en daardoor is een zorgvuldige afweging nodig </text:p>
                </text:list-item>
                <text:list-item text:style-override="id1-3-2-2-5-31-7">
                  <text:number>e.</text:number>
                  <text:p text:style-name="al">vervoer van en naar begeleiding groep (dagbesteding) als de inwoner gebruik kan maken van PlusOV</text:p>
                </text:list-item>
                <text:list-item text:style-override="id1-3-2-2-5-31-8">
                  <text:number>f.</text:number>
                  <text:p text:style-name="al">onderwijs, want er zijn voorliggende voorzieningen, zoals leerlingenvervoer op grond van de onderwijswetgeving en voorzieningen via het UWV, de voormalige Wet REA</text:p>
                </text:list-item>
              </text:list>
            </text:section>
            <text:section text:name="artikel_id1-3-2-2-5-32" text:style-name="artikel">
              <text:p text:style-name="artikel_kop_titel"><text:span text:style-name="artikel_kop_label">Artikel</text:span> <text:span text:style-name="artikel_kop_nr">5.5</text:span> Rolstoelvoorzieningen Artikel 5.5.1 Inleiding en afbakening </text:p>
              <text:p text:style-name="al">Een rolstoel is bedoeld voor het verplaatsen in en om de woning en is essentieel om de zelfredzaamheid en participatie van een inwoner te verbeteren of te behouden. Het hoeft niet zo te zijn dat de inwoner de gehele dag is aangewezen op een rolstoel Als de inwoner bijvoorbeeld wel een kleine afstand te voet (bijvoorbeeld 50 meter) kan afleggen, maar daarna is aangewezen op zittend verplaatsen, dan kan hij of zij op een rolstoelvoorziening aangewezen zijn. Het moet dan veelal wel duidelijk zijn dat andere loophulpmiddelen (zoals een rollator of trippelstoel) geen oplossing bieden voor het verplaatsingsprobleem. Ook individuele aanpassingen en accessoires aan een rolstoel kunnen vallen onder de maatwerkvoorziening rolstoel. </text:p>
            </text:section>
            <text:section text:name="artikel_id1-3-2-2-5-33" text:style-name="artikel">
              <text:p text:style-name="artikel_kop_titel"><text:span text:style-name="artikel_kop_label">Artikel</text:span> <text:span text:style-name="artikel_kop_nr">5.5.2</text:span> Eigen kracht en sociaal netwerk </text:p>
              <text:p text:style-name="al">Het inzetten van de eigen kracht door de inwoner kan zich vertalen in het met eigen middelen huren of aanschaffen van een rolstoel, bijvoorbeeld op internet of bij leveranciers. Dit zal meestal eenvoudige (incidenteel) rolstoelen betreffen. Ook het lenen van een rolstoel bij derden (kennissen bijvoorbeeld) kan een tijdelijk oplossing bieden, bijvoorbeeld nodig is bij het maken van een uitstapje. </text:p>
            </text:section>
            <text:section text:name="artikel_id1-3-2-2-5-34" text:style-name="artikel">
              <text:p text:style-name="artikel_kop_titel"><text:span text:style-name="artikel_kop_label">Artikel</text:span> <text:span text:style-name="artikel_kop_nr">5.5.3</text:span> Algemeen gebruikelijke voorzieningen</text:p>
              <text:p text:style-name="al">Accessoires die niet medisch noodzakelijk zijn worden doorgaans als algemeen gebruikelijke beschouwd en daarom niet vergoed. Hierbij valt bijvoorbeeld te denken aan: </text:p>
              <text:list text:style-name="id1-3-2-2-5-34-3">
                <text:list-item text:style-override="id1-3-2-2-5-34-3">
                  <text:number>•</text:number>
                  <text:p text:style-name="al">Boodschappenmand of bagagetas </text:p>
                </text:list-item>
                <text:list-item text:style-override="id1-3-2-2-5-34-4">
                  <text:number>•</text:number>
                  <text:p text:style-name="al">Tweede spiegel op de rolstoel </text:p>
                </text:list-item>
                <text:list-item text:style-override="id1-3-2-2-5-34-5">
                  <text:number>•</text:number>
                  <text:p text:style-name="al">Regenpak/-kleed </text:p>
                </text:list-item>
                <text:list-item text:style-override="id1-3-2-2-5-34-6">
                  <text:number>•</text:number>
                  <text:p text:style-name="al">Winterbekleding, been-/voetzak </text:p>
                </text:list-item>
                <text:list-item text:style-override="id1-3-2-2-5-34-7">
                  <text:number>•</text:number>
                  <text:p text:style-name="al">Rolstoelhandschoenen of bandenpomp </text:p>
                </text:list-item>
              </text:list>
              <text:p text:style-name="al">Andere wettelijke regelingen gaan voor op de Wmo. In het kader van de rolstoelvoorzieningen kan gedacht worden aan de volgende regelingen: </text:p>
              <text:list text:style-name="id1-3-2-2-5-34-9">
                <text:list-item text:style-override="id1-3-2-2-5-34-9">
                  <text:number>•</text:number>
                  <text:p text:style-name="al">Uitleenmogelijkheid bij tijdelijke noodzaak op grond van de Zvw </text:p>
                </text:list-item>
                <text:list-item text:style-override="id1-3-2-2-5-34-10">
                  <text:number>•</text:number>
                  <text:p text:style-name="al">Rolstoelvoorziening op grond van de Wlz </text:p>
                </text:list-item>
                <text:list-item text:style-override="id1-3-2-2-5-34-11">
                  <text:number>•</text:number>
                  <text:p text:style-name="al">Trippelstoelen kunnen op grond van de zorgverzekeringswet worden verstrekt. Een rollator wordt alleen in uitzonderingssituatie nog door de zorgverzekering verstrekt. Dit hulpmiddel wordt meestal als algemeen gebruikelijke voorziening beschouwd</text:p>
                </text:list-item>
              </text:list>
            </text:section>
            <text:section text:name="artikel_id1-3-2-2-5-35" text:style-name="artikel">
              <text:p text:style-name="artikel_kop_titel"><text:span text:style-name="artikel_kop_label">Artikel</text:span> <text:span text:style-name="artikel_kop_nr">5.5.4</text:span> Maatwerkvoorziening rolstoel</text:p>
              <text:p text:style-name="al">Als blijkt dat de inwoner, al dan niet met behulp van een algemene- of voorliggende voorziening, niet in zijn verplaatsingsbehoefte kan voorzien kan een rolstoel verstrekt worden. </text:p>
              <text:p text:style-name="al">Er wordt onderscheid gemaakt in de volgende rolstoelvoorzieningen: </text:p>
              <text:list text:style-name="id1-3-2-2-5-35-4">
                <text:list-item text:style-override="id1-3-2-2-5-35-4">
                  <text:number>•</text:number>
                  <text:p text:style-name="al">Handmatig voortbewogen rolstoel</text:p>
                </text:list-item>
                <text:list-item text:style-override="id1-3-2-2-5-35-5">
                  <text:number>•</text:number>
                  <text:p text:style-name="al">Elektrisch voortbewogen rolstoel</text:p>
                </text:list-item>
                <text:list-item text:style-override="id1-3-2-2-5-35-6">
                  <text:number>•</text:number>
                  <text:p text:style-name="al">Aanpassingen aan de rolstoel</text:p>
                </text:list-item>
              </text:list>
              <text:p text:style-name="al">Met aanpassingen aan de rolstoel wordt het volgende bedoeld: De meeste rolstoelen worden in een standaarduitvoering geleverd. Bij de keuze van de rolstoel zal worden gezocht naar een rolstoel die in de standaarduitvoering zo passend mogelijk is en ook zoveel mogelijk tegemoetkomt aan de eisen van de inwoner.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Zowel de aanpassingen als de accessoires moeten medisch noodzakelijk zijn. Daarnaast moeten de aanpassingen en accessoires tot doel hebben om de rolstoel een passende voorziening te maken om de rolstoelgebruiker buitenshuis en/of binnenshuis te laten verplaatsen. </text:p>
            </text:section>
            <text:section text:name="artikel_id1-3-2-2-5-36" text:style-name="artikel">
              <text:p text:style-name="artikel_kop_titel"><text:span text:style-name="artikel_kop_label">Artikel</text:span> <text:span text:style-name="artikel_kop_nr">5.5.5</text:span> Sportvoorziening </text:p>
              <text:p text:style-name="al">Een bijzondere groep maatwerkvoorzieningen die onder de rolstoelen valt zijn de sportvoorzieningen. 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e voor sport bedoelde voorziening. </text:p>
              <text:p text:style-name="al">Bij de beoordeling van de melding wordt uiteraard in eerste instantie nagegaan of er geen voorliggende voorzieningen, fondsen of andere subsidies zijn en of een persoon aan de criteria om in aanmerking te komen voor een sportvoorziening voldoet. Op grond van eerdere regelgeving Wmo en jurisprudentie kan worden gesteld dat het redelijk is om maximaal eens per 4 jaar hiervoor een vergoeding te verstrekken. De inwoner moet aannemelijk maken dat er sprake is van een actieve sportbeoefening. De ervaring leert dat sportclubs, sponsors of fondsen vaak bereid zijn een deel van de kosten te vergoeden. Bovendien kost sporten zonder beperking ook geld en mag van de inwoner zelf ook worden verwachten dat hij een deel van de kosten draagt. </text:p>
              <text:p text:style-name="al">De criteria om voor een sportvoorziening in aanmerking te komen zijn: </text:p>
              <text:list text:style-name="id1-3-2-2-5-36-5">
                <text:list-item text:style-override="id1-3-2-2-5-36-5">
                  <text:number>a.</text:number>
                  <text:p text:style-name="al">Er is sprake van zodanig aantoonbare beperkingen op grond van ziekte of gebrek dat sportbeoefening zonder deze voorziening onmogelijk is</text:p>
                </text:list-item>
                <text:list-item text:style-override="id1-3-2-2-5-36-6">
                  <text:number>b.</text:number>
                  <text:p text:style-name="al">Er is geen oplossing binnen de eigen kracht of het eigen netwerk</text:p>
                </text:list-item>
                <text:list-item text:style-override="id1-3-2-2-5-36-7">
                  <text:number>c.</text:number>
                  <text:p text:style-name="al">Er bestaat geen aanspraak op een vergoeding via een voorliggende voorziening</text:p>
                </text:list-item>
                <text:list-item text:style-override="id1-3-2-2-5-36-8">
                  <text:number>d.</text:number>
                  <text:p text:style-name="al">Puur recreatieve activiteiten worden niet onder sport gerekend</text:p>
                </text:list-item>
              </text:list>
              <text:p text:style-name="al">Voorzieningen voor topsport worden uitgesloten van verstrekking op grond van de Wmo. Door middel van sponsoring of andere regelingen moet hier een oplossing voor worden gevonden. </text:p>
              <text:p text:style-name="al">De sportvoorziening wordt uitsluitend als financiële tegemoetkoming verstrekt. Bij de verstrekking kan een algemeen gebruikelijk deel in mindering worden gebracht. Dit bedragen de kosten die een persoon zonder beperkingen in een gelijke situatie anders ook had moeten betalen. </text:p>
            </text:section>
            <text:section text:name="artikel_id1-3-2-2-5-37" text:style-name="artikel">
              <text:p text:style-name="artikel_kop_titel"><text:span text:style-name="artikel_kop_label">Artikel</text:span> <text:span text:style-name="artikel_kop_nr">5.5.6</text:span> Maximale vergoeding sportvoorziening </text:p>
              <text:p text:style-name="al">De sportvoorziening wordt verstrekt als financiële tegemoetkoming en bedraagt maximaal € 3.000,00 voor de aanschaf en het onderhoud van een niet elektrische rolstoel en maximaal € 6000,00 voor een elektrische rolstoel voor de duur van vier jaren. </text:p>
            </text:section>
            <text:section text:name="artikel_id1-3-2-2-5-38" text:style-name="artikel">
              <text:p text:style-name="artikel_kop_titel"><text:span text:style-name="artikel_kop_label">Artikel</text:span> <text:span text:style-name="artikel_kop_nr">5.6</text:span> Begeleiding Artikel 5.6.1 Inleiding en afbakening</text:p>
              <text:p text:style-name="al">Onder Begeleiding wordt verstaan: activiteiten gericht op het bevorderen van zelfredzaamheid en participatie van de inwoner opdat hij zo lang mogelijk in zijn eigen leefomgeving kan blijven (artikel 1.1.1 Wmo 2015). Begeleiding kan zowel individueel als in een groep worden geboden. </text:p>
            </text:section>
            <text:section text:name="artikel_id1-3-2-2-5-39" text:style-name="artikel">
              <text:p text:style-name="artikel_kop_titel"><text:span text:style-name="artikel_kop_label">Artikel</text:span> <text:span text:style-name="artikel_kop_nr">5.6.2</text:span> Eigen kracht en sociaal netwerk </text:p>
              <text:p text:style-name="al">Het college beoordeelt oplossingen in de vorm van de eigen kracht van inwoner, gebruikelijke zorg of de inzet van het sociaal netwerk. Van de partner kan verwacht worden dat gebruikelijke taken als begeleiding in de thuissituatie zoals bijhouden van de administratie of het nakomen van afspraken overgenomen wordt. Hierbij wordt rekening gehouden met de draagkracht van mantelzorgers. In geval van bijvoorbeeld dreigende overbelasting van de mantelzorger kan tijdelijk een maatwerkvoorziening worden toegekend ter ontlasting en stabilisatie. </text:p>
            </text:section>
            <text:section text:name="artikel_id1-3-2-2-5-40" text:style-name="artikel">
              <text:p text:style-name="artikel_kop_titel"><text:span text:style-name="artikel_kop_label">Artikel</text:span> <text:span text:style-name="artikel_kop_nr">5.6.3</text:span> Algemene en voorliggende voorzieningen</text:p>
              <text:p text:style-name="al">Als een inwoner niet vanuit zijn eigen mogelijkheden en sociaal netwerk zelfredzaam kan zijn wordt gekeken naar algemene of voorliggende voorzieningen. Hier wordt in ieder geval rekening gehouden met (niet limitatief): </text:p>
              <text:list text:style-name="id1-3-2-2-5-40-3">
                <text:list-item text:style-override="id1-3-2-2-5-40-3">
                  <text:number>•</text:number>
                  <text:p text:style-name="al">Algemeen maatschappelijk werk: maatschappelijk werk via Maatschappelijke Ondersteuning </text:p>
                </text:list-item>
                <text:list-item text:style-override="id1-3-2-2-5-40-4">
                  <text:number>•</text:number>
                  <text:p text:style-name="al">MEE Samen: kortdurende ondersteuning van mensen met een beperking. Zonder indicatie mogelijk </text:p>
                </text:list-item>
                <text:list-item text:style-override="id1-3-2-2-5-40-5">
                  <text:number>•</text:number>
                  <text:p text:style-name="al">Welzijnsorganisaties: als de inwoner gebruik kan maken van activiteiten aangeboden door een welzijnsorganisatie of een dorpshuis / buurthuis is er geen indicatie voor een maatwerkvoorziening </text:p>
                </text:list-item>
                <text:list-item text:style-override="id1-3-2-2-5-40-6">
                  <text:number>•</text:number>
                  <text:p text:style-name="al">Ontmoetingsprojecten / vrijwilligers: Als de inwoner gebruik kan maken van passende ontmoetingsprojecten of vrijwilligersinzet geboden door welzijnsorganisaties is er geen indicatie voor een maatwerkvoorziening. </text:p>
                </text:list-item>
              </text:list>
              <text:p text:style-name="al">Wettelijke voorliggende voorzieningen: </text:p>
              <text:list text:style-name="id1-3-2-2-5-40-8">
                <text:list-item text:style-override="id1-3-2-2-5-40-8">
                  <text:number>•</text:number>
                  <text:p text:style-name="al">Participatiewet: degenen die arbeidsverplichtingen hebben op grond van de Participatiewet hebben geen aanspraak op begeleiding groep ter vervanging van arbeid </text:p>
                </text:list-item>
                <text:list-item text:style-override="id1-3-2-2-5-40-9">
                  <text:number>•</text:number>
                  <text:p text:style-name="al">Zorgverzekeringswet: Persoonlijke verzorging en verpleging zijn onderdelen van de zorgverzekeringswet. In sommige gevallen zal voor de persoonlijke verzorging in het kader van begeleiding afstemming moeten worden gezocht met de wijkverpleegkundige om dubbele financiering te voorkomen </text:p>
                </text:list-item>
                <text:list-item text:style-override="id1-3-2-2-5-40-10">
                  <text:number>•</text:number>
                  <text:p text:style-name="al">Wlz: Inwoners die 24 uur per dag toezicht of ondersteuning nodig hebben dienen in eerste instantie een aanvraag in te dienen voor de Wlz </text:p>
                </text:list-item>
                <text:list-item text:style-override="id1-3-2-2-5-40-11">
                  <text:number>•</text:number>
                  <text:p text:style-name="al">Jeugdwet: opvoedingsondersteuning voor alle ouders en ouders van kinderen met een beperking, medisch kinderdagverblijf, specialistische hulp thuis of tijdelijke opname worden op grond van de Jeugdwet geboden. Begeleiding kan in sommige gevallen ondersteunend op de opvoedondersteuning thuis ter bevordering van de zelfredzaamheid van ouders worden geboden. Aanspraak op de Jeugdwet is er voor kinderen tot 18 jaar. In sommige gevallen kan de doelgroep van het 18e tot en met het 23ste jaar gebruik blijven maken van de Jeugdwet </text:p>
                </text:list-item>
                <text:list-item text:style-override="id1-3-2-2-5-40-12">
                  <text:number>•</text:number>
                  <text:p text:style-name="al">Arbeidsvoorzieningen: op grond van de Ziektewet, WIA, Wajong, WSW en Participatiewet zijn er mogelijkheden voor aangepast werk. Het uitgangspunt is dat als aangepast werk of speciaal onderwijs op grond van genoemde regelingen niet mogelijk is dat dan begeleiding groep (dagbesteding) kan worden overwogen. Ook vrijwilligerswerk wordt hierin meegenomen</text:p>
                </text:list-item>
              </text:list>
              <text:p text:style-name="al">Op grond van de uitspraak van het CRvB (ECLI:NL:CrvB:2024:376) vergoeden we geen kosten (zoals aanschaf, opleiding of verzorging) voor een psychische hulphond vanwege het ontbreken van een functionele omschrijving.</text:p>
            </text:section>
            <text:section text:name="artikel_id1-3-2-2-5-41" text:style-name="artikel">
              <text:p text:style-name="artikel_kop_titel"><text:span text:style-name="artikel_kop_label">Artikel</text:span> <text:span text:style-name="artikel_kop_nr">5.6.4</text:span> Maatwerkvoorziening begeleiding </text:p>
              <text:p text:style-name="al">Als al het voorafgaande niet geleid heeft tot het oplossen van het probleem zal het college compenseren met een maatwerkvoorziening. Een maatwerkvoorziening begeleiding heeft de volgende twee doelen: </text:p>
              <text:list text:style-name="id1-3-2-2-5-41-3">
                <text:list-item text:style-override="id1-3-2-2-5-41-3">
                  <text:number>•</text:number>
                  <text:p text:style-name="al">De zelfredzaamheid en participatie van het gezin/ de inwoner is verbeterd of blijft behouden door het bieden van hulp gericht op het verbeteren, stabiliseren of behouden van de fysieke of geestelijke gezondheid van het individu </text:p>
                </text:list-item>
                <text:list-item text:style-override="id1-3-2-2-5-41-4">
                  <text:number>•</text:number>
                  <text:p text:style-name="al">Inwoner kan thuis zorgen voor kinderen of huisgenoten die tot zijn gezin behoren</text:p>
                </text:list-item>
              </text:list>
              <text:p text:style-name="al">De productdefinities begeleiding staan in de meest recente versie van het Zorgproductenboek. </text:p>
            </text:section>
            <text:section text:name="artikel_id1-3-2-2-5-42" text:style-name="artikel">
              <text:p text:style-name="artikel_kop_titel"><text:span text:style-name="artikel_kop_label">Artikel</text:span> <text:span text:style-name="artikel_kop_nr">5.6.5</text:span> Begeleiding individueel </text:p>
              <text:p text:style-name="al">De medewerker van Maatschappelijke Ondersteuning beoordeelt het doel van de begeleidingsactiviteiten en stelt vast of er individuele begeleiding nodig is. Hij beoordeelt ook: </text:p>
              <text:list text:style-name="id1-3-2-2-5-42-3">
                <text:list-item text:style-override="id1-3-2-2-5-42-3">
                  <text:number>•</text:number>
                  <text:p text:style-name="al">welke begeleidingsactiviteiten nodig zijn </text:p>
                </text:list-item>
                <text:list-item text:style-override="id1-3-2-2-5-42-4">
                  <text:number>•</text:number>
                  <text:p text:style-name="al">hoeveel tijd daar per keer mee gemoeid is </text:p>
                </text:list-item>
                <text:list-item text:style-override="id1-3-2-2-5-42-5">
                  <text:number>•</text:number>
                  <text:p text:style-name="al">en hoe vaak die plaats vinden per dag/week </text:p>
                </text:list-item>
                <text:list-item text:style-override="id1-3-2-2-5-42-6">
                  <text:number>•</text:number>
                  <text:p text:style-name="al">of begeleiding planbaar of niet planbaar is (kan de inwoner een hulpverlener oproepen?) en of en zo ja in welke mate er toezicht nodig is</text:p>
                </text:list-item>
              </text:list>
              <text:p text:style-name="al">Er zijn drie vormen Begeleiding Individueel te onderscheiden: </text:p>
              <text:p text:style-name="al">
              <text:span text:style-name="nadrukcur">Begeleiding Individueel Licht </text:span>
            </text:p>
              <text:p text:style-name="al">Van lichte individuele begeleiding is sprake als de inwoner ondersteuning vraagt bij eenvoudige zelfredzaamheids- en ondersteuningsvragen op één of twee leefgebieden. Vaak op het gebied van het sociaal netwerk (bijv. sociale redzaamheid of eenzaamheid) en activiteiten dagelijks leven (bijv. toezien op zelfzorg en opvoed/opgroei-ondersteuning). De inwoner heeft ondersteuning nodig bij het oefenen met (sociale) vaardigheden of handelingen, het aanbrengen van dag en/of weekstructuur en/of het vergroten of behouden van de regie. </text:p>
              <text:p text:style-name="al">
              <text:span text:style-name="nadrukcur">Begeleiding Individueel Basis </text:span>
            </text:p>
              <text:p text:style-name="al">Van basis individuele begeleiding is sprake als de inwoner ondersteuning vraagt bij het vasthouden of vergroten van de regie. De problematiek beperkt zich tot één of enkele leefgebieden. Inwoner heeft ondersteuning nodig om tot actie over te gaan en overzicht te krijgen. </text:p>
              <text:p text:style-name="al">
              <text:span text:style-name="nadrukcur">Begeleiding Individueel Complex </text:span>
            </text:p>
              <text:p text:style-name="al">Van complexe individuele begeleiding is sprake als de inwoner regieverlies ervaart (weet niet meer wat te doen, overzicht kwijt, kan problematiek niet meer voldoende managen). De situatie is instabiel, er is een reëel risico op het ontstaan van een crisis. Regie moet (deels) overgenomen worden. De inwoner zit met het denken en handelen vast in bepaalde patronen en heeft ondersteuning nodig om deze te doorbreken. De inwoner heeft onvoldoende inzicht in eigen problematiek. Er is sprake van meervoudige en complexe problematiek op vier of meer leefgebieden bij de inwoner en/of inwonersysteem. </text:p>
            </text:section>
            <text:section text:name="artikel_id1-3-2-2-5-43" text:style-name="artikel">
              <text:p text:style-name="artikel_kop_titel"><text:span text:style-name="artikel_kop_label">Artikel</text:span> <text:span text:style-name="artikel_kop_nr">5.6.6</text:span> Begeleiding groep (dagbesteding) </text:p>
              <text:p text:style-name="al">De medewerker van Maatschappelijke Ondersteuning beoordeelt het doel van de begeleidingsactiviteiten en stelt vast of er dagbesteding nodig is, omdat er behoefte is aan andersoortig dagprogramma dan werk of school, of ten behoeve van structurering van de dag of ontlasting van mantelzorg. Hij beoordeelt ook hoeveel dagdelen daar per week mee gemoeid zijn op basis van het doel. </text:p>
              <text:p text:style-name="al">Er zijn vijf vormen Begeleiding Groep te onderscheiden: </text:p>
              <text:p text:style-name="al">
              <text:span text:style-name="nadrukcur">Begeleiding Groep Licht </text:span>
            </text:p>
              <text:p text:style-name="al">Van lichte begeleiding groep is sprake als de inwoner ondersteuning vraagt bij het vasthouden of vergroten van de regie. De problematiek beperkt zich tot één of enkele leefgebieden. De zorgverlener levert een bijdrage aan het behoud of zo lang mogelijk behouden van: </text:p>
              <text:list text:style-name="id1-3-2-2-5-43-6">
                <text:list-item text:style-override="id1-3-2-2-5-43-6">
                  <text:number>•</text:number>
                  <text:p text:style-name="al">vaardigheden en handelingen en/of </text:p>
                </text:list-item>
                <text:list-item text:style-override="id1-3-2-2-5-43-7">
                  <text:number>•</text:number>
                  <text:p text:style-name="al">het bieden van contacten om sociaal isolement te voorkomen en/of • het bieden van een betekenisvolle invulling van de dag</text:p>
                </text:list-item>
              </text:list>
              <text:p text:style-name="al">
              <text:span text:style-name="nadrukcur">Begeleiding Groep Basis </text:span>
            </text:p>
              <text:p text:style-name="al">Van basis begeleiding groep is sprake als de inwoner ondersteuning vraagt bij het vasthouden of vergroten van de regie. De problematiek beperkt zich tot één of enkele leefgebieden. De zorgverlener levert een bijdrage aan het verkrijgen en behouden van structuur binnen het (sociaal) maatschappelijk leven en het ontwikkelen van vaardigheden die daarvoor nodig zijn. Zo nodig voorziet de zorgverlener zelf (tijdelijk) in die structuur. </text:p>
              <text:p text:style-name="al">
              <text:span text:style-name="nadrukcur">Begeleiding Groep Complex </text:span>
            </text:p>
              <text:p text:style-name="al">Van complexe begeleiding groep is sprake als de inwoner regieverlies ervaart (weet niet meer wat te doen, overzicht kwijt, kan problematiek niet meer voldoende managen). Er is sprake van complexe problematiek op vier of meer leefgebieden bij de inwoner. De zorgverlener neemt het initiatief voor het verkrijgen (of zelf realiseren) van (meer) structuur binnen het (sociaal) maatschappelijk leven bij de inwoner. </text:p>
              <text:p text:style-name="al">
              <text:span text:style-name="nadrukcur">Begeleiding Groep Duurzaam </text:span>
            </text:p>
              <text:p text:style-name="al">Van duurzame begeleiding groep is sprake als de inwoner meerdere beperkingen heeft aangaande de zelfredzaamheid. De inwoner kan met veel moeite op een aantal leefgebieden met enige mate zelfstandig functioneren mits daar begeleiding bij geboden wordt. Er is ondersteuning nodig bij het verkrijgen en vasthouden van een dag- en/of weekstructuur. Het is nodig dat de inwoner gestimuleerd wordt tot het deelnemen aan activiteiten en het aangaan van sociale contacten met anderen. De inwoner heeft behoefte aan inzicht in zijn beperkingen. Er is sprake van enige regieverlies. De inwoner kan prima in een groep functioneren. </text:p>
              <text:p text:style-name="al">Het inwonersysteem en/of de mantelzorger dient ontlast te worden in de dagelijkse zorg voor deze inwoner. </text:p>
              <text:p text:style-name="al">Bij de inwoner is er sprake van een ziektebeeld en/of beperking waarbij met de tijd verslechtering wordt verwacht. Het is de verwachting dat de behoefte aan ondersteuning bij de zelfzorg zal toenemen en dat er in toenemende mate toezicht, nabijheid en structuur nodig is. </text:p>
              <text:p text:style-name="al">
              <text:span text:style-name="nadrukcur">Begeleiding Groep Duurzaam Intensief </text:span>
            </text:p>
              <text:p text:style-name="al">Van duurzaam intensieve begeleiding groep is sprake als de inwoner meerdere beperkingen heeft aangaande de zelfredzaamheid. De inwoner kan slechts met veel moeite op een aantal leefgebieden met enige mate zelfstandig functioneren mits daar begeleiding bij geboden wordt. Op enkele leefgebieden kan inwoner niet zelfstandig functioneren en er is continu begeleiding nodig. Er is ondersteuning nodig bij het verkrijgen en vasthouden van een dag- en/of weekstructuur. Het is nodig dat de inwoner actief en herhaaldelijk gestimuleerd wordt tot het deelnemen aan activiteiten en het aangaan van sociale contacten met anderen. De inwoner heeft behoefte aan inzicht in zijn beperkingen en ondersteuning bij het verbeteren van het psychisch welbevinden. Er is sprake van regieverlies. Er is sprake van (ernstige) gedragsproblematiek die van invloed is op het functioneren in een groep. </text:p>
              <text:p text:style-name="al">Het inwonersysteem en/of de mantelzorger dient ontlast te worden in de dagelijkse zorg voor deze inwoner. </text:p>
              <text:p text:style-name="al">Bij de inwoner is er sprake van een ziektebeeld en/of beperking waarbij met de tijd verslechtering wordt verwacht. Het is de verwachting dat de behoefte aan ondersteuning bij de zelfzorg zal toenemen en dat er in toenemende mate toezicht, nabijheid en structuur nodig is. </text:p>
              <text:p text:style-name="al">Er is sprake van een intensieve vorm van begeleiding. Indien er op meerdere leefgebieden continu begeleiding nodig is zal afstemming plaatsvinden over een mogelijke Wlz-indicatie. </text:p>
            </text:section>
            <text:section text:name="artikel_id1-3-2-2-5-44" text:style-name="artikel">
              <text:p text:style-name="artikel_kop_titel"><text:span text:style-name="artikel_kop_label">Artikel</text:span> <text:span text:style-name="artikel_kop_nr">5.6.7</text:span> Persoonlijke verzorging </text:p>
              <text:p text:style-name="al">Persoonlijke verzorging valt alleen onder de Wmo 2015 wanneer de behoefte aan persoonlijke verzorging samenhangt met de behoefte aan begeleiding. Voor de Wmo 2015 geldt het criterium van de behoefte aan ondersteuning bij de zelfredzaamheid. Voor de Zorgverzekeringswet geldt het criterium van de behoefte aan geneeskundige zorg, of een hoog risico daarop. </text:p>
              <text:p text:style-name="al">Zodra er sprake is van gekwalificeerde/ medische (geneeskundige) handelingen of een verhoog risico daarop, dan komt de inwoner voor alle persoonlijke verzorging in alle gevallen geheel in de ZVW. </text:p>
            </text:section>
            <text:section text:name="artikel_id1-3-2-2-5-45" text:style-name="artikel">
              <text:p text:style-name="artikel_kop_titel"><text:span text:style-name="artikel_kop_label">Artikel</text:span> <text:span text:style-name="artikel_kop_nr">5.7.</text:span> Beschermd Thuis Artikel 5.7.1 Inleiding </text:p>
              <text:p text:style-name="al">Vanaf 1 januari 2015 zijn de Maatschappelijke Opvang en het Beschermd Wonen (hierna: MO/BW) voor mensen met psychische of psychosociale problemen een verantwoordelijkheid van elke gemeente. Dit is conform de Wet maatschappelijke ondersteuning (Wmo) 2015. In de regio Oost-Veluwe wordt deze verantwoordelijkheid gezamenlijk gedragen door de gemeenten Apeldoorn, Brummen, Epe, Heerde, Hattem en Voorst en is er sprake van een regionale samenwerking welke is vastgelegd in een convenant. </text:p>
              <text:p text:style-name="al">Met de invoering van een woonplaatsbeginsel en het daarmee samenhangend nieuw verdeelmodel, gepland voor 1 januari 2026, wordt de doordecentralisatie van beschermd wonen voortgezet en wordt daarmee de centrumgemeenteconstructie voor Beschermd Wonen losgelaten. Middels een ingroeipad van tien jaar wordt het historisch budget dat centrumgemeentes ontvangen afgebouwd en krijgen alle individuele gemeenten een eigen budget voor beschermd wonen overgemaakt op basis van een nieuw objectief verdeelmodel. Voor wat betreft Maatschappelijke Opvang is sprake van voortzetting van de centrumgemeenteconstructie.</text:p>
              <text:p text:style-name="al">De gemeenten in de regio Oost-Veluwe hebben zich uitgesproken over blijvende financiële solidariteit en regionale samenwerking op het gebied van MO/BW. Daartoe wordt een regionaal budget gevormd waarbij elke individuele gemeente op basis van een jaarlijks bij te stellen percentage een deel van het eigen individuele budget voor Beschermd Wonen overhevelt naar een regionaal budget. Het budgethouderschap hiervan is belegd bij de gemeente Apeldoorn.</text:p>
              <text:p text:style-name="al">Via mandaatverlening bieden de regiogemeenten de budgethouder het juridisch kader om de betreffende taken daadwerkelijk uit te voeren. De taken die de budgethouder uitvoert voor de gemeenten in de regio Oost-Veluwe zijn vastgelegd in een DVO.</text:p>
              <text:p text:style-name="al">Wanneer gemeenten spreken over beschermd thuis, dan bedoelen zij daarmee beschermd wonen zoals bedoeld in de Wet maatschappelijke ondersteuning 2015, maar ook over beschermd wonen in een tussenvorm of zelfstandig in de wijk.</text:p>
            </text:section>
            <text:section text:name="artikel_id1-3-2-2-5-46" text:style-name="artikel">
              <text:p text:style-name="artikel_kop_titel"><text:span text:style-name="artikel_kop_label">Artikel</text:span> <text:span text:style-name="artikel_kop_nr">5.7.2.</text:span> Overgang naar 2025 voor beschermd thuis</text:p>
              <text:p text:style-name="al">In 2021 zijn gemeenten in de regio Oost-Veluwe gestart met de implementatie van het Regionaal Ontwerp Beschermd Thuis 2030, dat specifiek gericht is op de transformatie van beschermd wonen naar beschermd thuis voor mensen met een psychische kwetsbaarheid in de regio Oost-Veluwe. Een onderdeel hiervan is een nieuwe regionale inkoop voor beschermd wonen naar beschermd thuis. De ingangsdatum van het nieuwe inkoopcontract voor beschermd thuis is 1 januari 2025. </text:p>
            </text:section>
            <text:section text:name="artikel_id1-3-2-2-5-47" text:style-name="artikel">
              <text:p text:style-name="artikel_kop_titel"><text:span text:style-name="artikel_kop_label">Artikel</text:span> <text:span text:style-name="artikel_kop_nr">5.7.3.</text:span> Afwegingskader Beschermd thuis</text:p>
              <text:p text:style-name="al">Gemeenten hebben nieuwe producten ingekocht, waarmee ze de beweging naar beschermd thuis kunnen maken. Beschermd thuis omvat de producten:</text:p>
              <text:list text:style-name="id1-3-2-2-5-47-3">
                <text:list-item text:style-override="id1-3-2-2-5-47-3">
                  <text:number>•</text:number>
                  <text:p text:style-name="al">Herstelgericht verblijf: Dit is een intramuraal product dat overeenkomt met klassiek beschermd wonen. De zorg en ondersteuning worden geleverd binnen de intramurale setting van de aanbieder, waarbij 24-uurs zorg op de locatie beschikbaar is. Zowel de zorgkosten als de hotelmatige kosten worden gefinancierd; de inwoner betaalt een eigen bijdrage</text:p>
                </text:list-item>
                <text:list-item text:style-override="id1-3-2-2-5-47-4">
                  <text:number>•</text:number>
                  <text:p text:style-name="al">Integraal hersteltraject: Dit is een extramuraal product dat bestaat uit twee varianten: integraal hersteltraject perspectief en integraal hersteltraject intensief. De inwoner woont zelfstandig, met een duidelijke scheiding tussen wonen en zorg. De benodigde zorg en ondersteuning worden ambulant aan huis geleverd, met 24-uurs bereikbaarheid en beschikbaarheid van zorg op afroep</text:p>
                </text:list-item>
              </text:list>
              <text:p text:style-name="al">De criteria zoals die in de Verordening maatschappelijke ondersteuning gemeente Voorst 2024 zijn opgenomen, zijn van toepassing op alle producten uit het domein Wmo (dus ook MO/BW), waarvoor het college een inwoner in aanmerking kan laten komen wanneer deze voldoet aan de criteria zoals die zijn opgenomen in de verordening.</text:p>
              <text:p text:style-name="al">Beschermd thuis biedt zorg aan inwoners met de meest intensieve ondersteuningsvraag op diverse leefgebieden, waaronder medisch, sociaal en persoonlijk herstel. </text:p>
              <text:p text:style-name="al">Integrale Hersteltrajecten worden ingezet:</text:p>
              <text:list text:style-name="id1-3-2-2-5-47-8">
                <text:list-item text:style-override="id1-3-2-2-5-47-8">
                  <text:number>a.</text:number>
                  <text:p text:style-name="al">wanneer reguliere Wmo-ondersteuning ontoereikend blijkt</text:p>
                </text:list-item>
                <text:list-item text:style-override="id1-3-2-2-5-47-9">
                  <text:number>b.</text:number>
                  <text:p text:style-name="al">wanneer de inwoner is aangewezen op 24-uurs bereikbaarheid en beschikbaarheid van zorg op afroep in de eigen woonomgeving ter voorkoming van verwaarlozing/teloorgang, maatschappelijke overlast of het afwenden van gevaar voor de inwoner of anderen</text:p>
                </text:list-item>
                <text:list-item text:style-override="id1-3-2-2-5-47-10">
                  <text:number>c.</text:number>
                  <text:p text:style-name="al">wanneer er sprake is van complexe psychosociale en psychiatrische problematiek</text:p>
                </text:list-item>
                <text:list-item text:style-override="id1-3-2-2-5-47-11">
                  <text:number>d.</text:number>
                  <text:p text:style-name="al">wanneer de inwoner niet in staat is om zichzelf op eigen kracht te handhaven in de samenleving</text:p>
                </text:list-item>
                <text:list-item text:style-override="id1-3-2-2-5-47-12">
                  <text:number>e.</text:number>
                  <text:p text:style-name="al">niet geholpen is met ondersteuning vanuit voorliggende en algemene voorzieningen aangevuld met ambulante maatwerkvoorzieningen al dan niet gecombineerd met respijtverblijf of een tijdelijk terugvalverblijf</text:p>
                </text:list-item>
                <text:list-item text:style-override="id1-3-2-2-5-47-13">
                  <text:number>f.</text:number>
                  <text:p text:style-name="al">binnen redelijke termijn zichzelf weer op eigen kracht zou kunnen handhaven in de samenleving zonder 24-uurs bereikbaarheid en beschikbaarheid van zorg op afroep</text:p>
                </text:list-item>
              </text:list>
              <text:p text:style-name="al">Herstelgericht verblijf </text:p>
              <text:p text:style-name="al">Herstelgericht verblijf bij een instelling waarbij er 24/7 begeleiding beschikbaar is op de locatie, is mogelijk indien de inwoners die als gevolg van psychische en psychosociale problemen (tijdelijk) niet (meer) zelfstandig kunnen wonen, ook met maximale inzet van zorg- en ondersteuning vanuit de integrale hersteltrajecten in de eigen leefomgeving.</text:p>
              <text:p text:style-name="al">Het college van de gemeente Voorst heeft in 2017 de volgende convenanten ondertekend:</text:p>
              <text:list text:style-name="id1-3-2-2-5-47-17">
                <text:list-item text:style-override="id1-3-2-2-5-47-17">
                  <text:number>•</text:number>
                  <text:p text:style-name="al">Convenant Landelijke toegankelijkheid maatschappelijke opvang, inclusief de daarbij behorende handreiking: Landelijke toegang maatschappelijke opvang.</text:p>
                </text:list-item>
                <text:list-item text:style-override="id1-3-2-2-5-47-18">
                  <text:number>•</text:number>
                  <text:p text:style-name="al">Convenant Landelijke toegankelijkheid Beschermd Wonen, inclusief de daarbij behorende handreiking en beleidsregels: Landelijke toegang Beschermd Wonen.</text:p>
                </text:list-item>
              </text:list>
            </text:section>
            <text:section text:name="artikel_id1-3-2-2-5-48" text:style-name="artikel">
              <text:p text:style-name="artikel_kop_titel"><text:span text:style-name="artikel_kop_label">Artikel</text:span> <text:span text:style-name="artikel_kop_nr">5.7.4.</text:span> Voorliggende voorzieningen </text:p>
              <text:p text:style-name="al">Binnen de Wmo is ambulante ondersteuning voorliggend op Beschermd Thuis. Zie hiervoor beleidsregels begeleiding individueel. Voor inwoners in Beschermd Thuis is dagbesteding in de vorm van een algemene voorziening voorliggend aan dagbesteding in de vorm van een maatwerkvoorziening. </text:p>
            </text:section>
            <text:section text:name="artikel_id1-3-2-2-5-49" text:style-name="artikel">
              <text:p text:style-name="artikel_kop_titel"><text:span text:style-name="artikel_kop_label">Artikel</text:span> <text:span text:style-name="artikel_kop_nr">5.7.5.</text:span> Algemeen gebruikelijke voorzieningen </text:p>
              <text:p text:style-name="al">Voor de Algemeen gebruikelijke voorzieningen verwijzen wij naar een apart hoofdstuk hierover. </text:p>
            </text:section>
            <text:section text:name="artikel_id1-3-2-2-5-50" text:style-name="artikel">
              <text:p text:style-name="artikel_kop_titel"><text:span text:style-name="artikel_kop_label">Artikel</text:span> <text:span text:style-name="artikel_kop_nr">5.7.6.</text:span> Maatwerkvoorzieningen Artikel 5.7.6.1 Afbakening maatwerkvoorzieningen beschermd thuis </text:p>
              <text:p text:style-name="al">Als het college heeft bepaald dat een inwoner in aanmerking komt voor een maatwerkvoorziening, dan zijn er verschillende producten te kiezen. De productkeuze voor een maatwerkvoorziening Beschermd Thuis wordt door het college bepaald op basis van inwonerprofielen uit het zorgproductenboek van de ZorgRegio MIJ/OV.</text:p>
              <text:p text:style-name="al">Voor deze en andere productbeschrijvingen wordt verwezen naar het zorgproductenboek van de ZorgRegio MIJ/OV https://www.zorgregiomijov.nl/aanbieders/104-documenten-endownloads</text:p>
            </text:section>
            <text:section text:name="artikel_id1-3-2-2-5-51" text:style-name="artikel">
              <text:p text:style-name="artikel_kop_titel"><text:span text:style-name="artikel_kop_label">Artikel</text:span> <text:span text:style-name="artikel_kop_nr">5.7.6.2</text:span> Het Toekennen van een Persoonsgebonden Budget Beschermd Thuis</text:p>
              <text:p text:style-name="al">Zelfstandig zonder personeel (zzp) en Juridische Constructies:</text:p>
              <text:p text:style-name="al">Zzp'ers, dan wel andere juridische constructies die geacht kunnen worden niet of nauwelijks overheadkosten te maken, kunnen in beginsel niet in aanmerking komen voor het uitvoeren van integrale hersteltrajecten via een pgb, tenzij zij aantoonbaar voldoen aan de gestelde kwaliteitseisen. Hierbij moet worden gegarandeerd dat zij de vereiste complexe zorgbehoeften, veiligheid, continuïteit en samenwerking kunnen waarborgen. Dit is essentieel omdat inwoners in deze kwetsbare doelgroep een 24/7 beschikbaarheid van zorg op afroep vereisen, waarbij niet verwacht kan worden dat deze ondersteuning adequaat door één enkele zorgprofessional wordt geleverd. De kleinschaligheid van zzp-constructies sluit niet aan bij de noodzaak voor een robuuste en multidisciplinaire aanpak die nodig is voor effectieve ondersteuning binnen deze integrale hersteltrajecten.</text:p>
              <text:p text:style-name="al">Complexe Zorgbehoefte</text:p>
              <text:p text:style-name="al">Integrale hersteltrajecten zijn gericht op inwoners met zeer intensieve ondersteuningsbehoeften op diverse leefgebieden, waaronder medisch, sociaal en persoonlijk herstel.</text:p>
              <text:p text:style-name="al">Deze trajecten vereisen een breed scala aan professionele ondersteuning en zorg, waaronder medische zorg, daginvulling, financiële stabilisatie en sociale integratie.</text:p>
              <text:p text:style-name="al">Zzp'ers hebben doorgaans niet de middelen en expertise om de vereiste diverse ondersteuning te bieden. Daarom komen integrale hersteltrajecten in beginsel niet in aanmerking voor uitvoering via een pgb door een zzp'er, tenzij zij aantoonbaar kunnen voldoen aan de gestelde kwaliteitseisen en kunnen garanderen dat zij de vereiste complexe zorgbehoefte kunnen begeleiden. (zie art. 7.2.1) </text:p>
              <text:p text:style-name="al">Veiligheid en Continuïteit</text:p>
              <text:p text:style-name="al">Kenmerkend voor beschermd thuis is de 24-uurs bereikbaarheid/beschikbaarheid. De aanbieder biedt een snelle interventie bij incidenten en calamiteiten en de inwoner kan 24 uur per dag terugvallen op deskundig en bekwame medewerkers. Gemeenten eisen dat de 24-uurs bereikbaarheid en beschikbaarheid is georganiseerd en geborgd. Voor de doelgroep is een veilige omgeving met 24/7 urgente hulp essentieel. Alleen als deze veiligheid gegarandeerd kan worden, komt ondersteuning in aanmerking voor pgb.</text:p>
              <text:p text:style-name="al">Dit vereist een gestructureerde omgeving en toegang tot crisisopvang indien nodig. Indien acute situaties vragen om tijdelijk verblijf, kan gebruik worden gemaakt van de terugvalvoorziening, een tijdelijke maatregel om terugkeer naar zelfstandig wonen te ondersteunen binnen het integraal hersteltraject. De gecontracteerde partijen zijn georganiseerd om deze veiligheid en continuïteit te waarborgen, inclusief nachtelijke ondersteuning en crisisinterventie.</text:p>
              <text:p text:style-name="al">Zzp'ers kunnen deze veiligheid en continuïteit niet op dezelfde schaal en intensiteit bieden. Daarom komen deze vormen van ondersteuning niet in aanmerking voor uitvoering via een pgb door een zzp'er, tenzij zij aantoonbaar voldoen aan de gestelde kwaliteitseisen en kunnen garanderen dat zij de vereiste veiligheid en continuïteit kunnen bieden.</text:p>
              <text:p text:style-name="al">Samenwerking en Systeemgerichte Aanpak</text:p>
              <text:p text:style-name="al">Integrale hersteltrajecten vereisen samenwerking tussen verschillende zorg- en ondersteuningsinstanties, waaronder lokale overheden, gezondheidszorgaanbieders en sociale diensten.</text:p>
              <text:p text:style-name="al">Deze samenwerking is cruciaal om de complexe behoeften van de inwoner integraal aan te pakken.</text:p>
              <text:p text:style-name="al">Zzp'ers missen doorgaans de benodigde infrastructuur en samenwerkingsverbanden om deze brede ondersteuning te coördineren en te leveren. Daarom komen deze vormen van ondersteuning in beginsel niet in aanmerking voor uitvoering via een pgb door een zzp'er, tenzij zij aantoonbaar kunnen voldoen aan de vereiste samenwerkingsstructuren en integrale aanpak.</text:p>
              <text:p text:style-name="al">Voorwaarden voor Instellingen</text:p>
              <text:p text:style-name="al">Instellingen kunnen in aanmerking komen voor het leveren van ondersteuning via pgb wanneer zij voldoen aan de geldende kwaliteitseisen voor gecontracteerde partijen. De gemeente beoordeelt vooraf of de instelling aan deze kwaliteitseisen voldoet via een aangewezen commissie, bestaande uit deskundigen op het gebied van toezicht, kwaliteit en contractbeheer.</text:p>
            </text:section>
            <text:section text:name="artikel_id1-3-2-2-5-52" text:style-name="artikel">
              <text:p text:style-name="artikel_kop_titel"><text:span text:style-name="artikel_kop_label">Artikel</text:span> <text:span text:style-name="artikel_kop_nr">5.8.</text:span> Respijtopvang Artikel 5.8.1 Inleiding en afbakening </text:p>
              <text:p text:style-name="al">Respijtopvang ook wel deeltijdverblijf of logeeropvang genoemd doet zich voor in situaties waarin de mantelzorger geheel of gedeeltelijk de zorg voor inwoner als gevolg van (dreigende) overbelasting niet meer uit kan voeren en waarvoor ook het eigen netwerk geen oplossing kan bieden. Het doel van respijtverblijf is het tijdelijk overnemen van het toezicht op een inwoner die permanent, 24 uur per dag toezicht nodig heeft. </text:p>
            </text:section>
            <text:section text:name="artikel_id1-3-2-2-5-53" text:style-name="artikel">
              <text:p text:style-name="artikel_kop_titel"><text:span text:style-name="artikel_kop_label">Artikel</text:span> <text:span text:style-name="artikel_kop_nr">5.8.2</text:span> Eigen kracht en sociaal netwerk </text:p>
              <text:p text:style-name="al">Bij respijtopvang wordt eerst onderzocht of binnen de eigen mogelijkheden van de mantelzorger een oplossing voor de overbelasting kan worden gevonden. Te denken valt aan een familielid of persoon uit het sociale netwerk die een middag of weekend de zorg overneemt. </text:p>
            </text:section>
            <text:section text:name="artikel_id1-3-2-2-5-54" text:style-name="artikel">
              <text:p text:style-name="artikel_kop_titel"><text:span text:style-name="artikel_kop_label">Artikel</text:span> <text:span text:style-name="artikel_kop_nr">5.8.3</text:span> Algemene en voorliggende voorzieningen </text:p>
              <text:p text:style-name="al">Is dat niet of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In sommige gevallen kan een maatwerkvoorziening in vorm van begeleiding groep (dagbesteding) een oplossing zijn voor de overbelasting van de mantelzorger. </text:p>
              <text:p text:style-name="al">Ook wordt er beoordeeld of de inwoner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 </text:p>
              <text:p text:style-name="al">Ten slotte wordt er rekening gehouden met de afbakening met de Zvw en Wlz. </text:p>
            </text:section>
            <text:section text:name="artikel_id1-3-2-2-5-55" text:style-name="artikel">
              <text:p text:style-name="artikel_kop_titel"><text:span text:style-name="artikel_kop_label">Artikel</text:span> <text:span text:style-name="artikel_kop_nr">5.8.4</text:span> Maatwerkvoorziening respijtopvang </text:p>
              <text:p text:style-name="al">Kortdurend verblijf kan aan de orde zijn bij een inwoner die een zodanige beperking heeft dat hij een mantelzorger nodig heeft om de handelingen en activiteiten die hij zelf niet (meer) kan doen, voor hem te verrichten, dan wel om toezicht te houden in verband met gedrags- en of gezondheidsproblematiek. </text:p>
              <text:p text:style-name="al">Er zijn drie vormen van Respijtopvang te onderscheiden: </text:p>
              <text:p text:style-name="al">
              <text:span text:style-name="nadrukcur">Respijtopvang Thuis </text:span>
            </text:p>
              <text:p text:style-name="al">Van respijtopvang thuis is sprake als de inwoner door zijn of haar zorgbehoefte aangewezen is op zorg die gepaard gaat met toezicht (géén 24 uur). De ontlasting van de persoon die gebruikelijke zorg of mantelzorg levert aan de inwoner is noodzakelijk. Deze hulp wordt in de thuissituatie geboden. De problematiek is zodanig dat de inwoner, met inzet van respijtopvang thuis, in de thuissituatie kan functioneren. </text:p>
              <text:p text:style-name="al">
              <text:span text:style-name="nadrukcur">Respijtopvang Basis </text:span>
            </text:p>
              <text:p text:style-name="al">Van respijtzorg basis is sprake als de inwoner door zijn of haar zorgbehoefte (tijdelijk) is aangewezen op zorg die gepaard gaat met permanent toezicht (24 uur). Het ontlasten van de persoon die gebruikelijke zorg of mantelzorg levert aan de inwoner is noodzakelijk. Deze hulp kan zowel op een locatie van een opdrachtnemer geboden worden als ook in de thuissituatie of in een logeergezin. Er is (nog) geen sprake van zware problematiek, de inwoner heeft enige individuele begeleiding nodig en kan functioneren in een groep. </text:p>
              <text:p text:style-name="al">
              <text:span text:style-name="nadrukcur">Respijtopvang hoog </text:span>
            </text:p>
              <text:p text:style-name="al">Van respijtopvang hoog is sprak als de inwoner door zijn of haar zorgbehoefte (tijdelijk) is aangewezen op zorg die gepaard gaat met permanent toezicht (24 uur). De ontlasting van de persoon die gebruikelijke zorg of mantelzorg levert aan de inwoner is noodzakelijk. Deze hulp kan zowel op een locatie van een opdrachtnemer geboden worden als ook in de thuissituatie of in een logeergezin. Er is sprake van zware problematiek, inwoner heeft veel individuele begeleiding nodig en kan functioneren in een groep. </text:p>
              <text:p text:style-name="al">De productdefinities respijtopvang staan in het meest recente Zorgproductenboek. </text:p>
              <text:p text:style-name="al">Verstrekken van respijtzorg kan middel zorg in natura (ZIN) of middels een financiële tegemoetkoming. Bij een financiële tegemoetkoming wordt maximaal het tarief vergoed zoals dat ook voor zorg in natura wordt vergoed. </text:p>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Waardering mantelzorgers </text:p>
              <text:p text:style-name="al">Mantelzorg is de zorg en ondersteuning die partners, kinderen, familie, vrienden en andere bekenden aan een naaste verlenen. De officiële definitie zoals die in de Wmo gebruikt wordt, is: "Mantelzorg is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p text:style-name="al">Doorgaans zijn mantelzorgers personen met wie de inwoner regelmatig contact houdt. De mantelzorger en de inwoner hoeven niet per se in één huis te wonen. </text:p>
              <text:p text:style-name="al">Er bestaan twee soorten mantelzorgwaardering: </text:p>
              <text:list text:style-name="id1-3-2-2-6-2-5">
                <text:list-item text:style-override="id1-3-2-2-6-2-5">
                  <text:number>•</text:number>
                  <text:p text:style-name="al">materiële waardering: bijvoorbeeld VVV-bon </text:p>
                </text:list-item>
                <text:list-item text:style-override="id1-3-2-2-6-2-6">
                  <text:number>•</text:number>
                  <text:p text:style-name="al">immateriële waardering: bijvoorbeeld mantelzorgarrangement </text:p>
                </text:list-item>
              </text:list>
            </text:section>
            <text:section text:name="artikel_id1-3-2-2-6-3" text:style-name="artikel">
              <text:p text:style-name="artikel_kop_titel"><text:span text:style-name="artikel_kop_label">Artikel</text:span> <text:span text:style-name="artikel_kop_nr">6.1.1</text:span> Criteria om in aanmerking te komen voor mantelzorgwaardering</text:p>
              <text:list text:style-name="id1-3-2-2-6-3-2">
                <text:list-item text:style-override="id1-3-2-2-6-3-2">
                  <text:number>a.</text:number>
                  <text:p text:style-name="al">Inwoner (mantelzorgontvanger) woont in de gemeente Voorst, en </text:p>
                </text:list-item>
                <text:list-item text:style-override="id1-3-2-2-6-3-3">
                  <text:number>b.</text:number>
                  <text:p text:style-name="al">Inwoner heeft meerdere uren per week thuiszorg voor persoonlijke verzorging. De mantelzorger biedt daarnaast of grotendeels de zorg, en/of </text:p>
                </text:list-item>
                <text:list-item text:style-override="id1-3-2-2-6-3-4">
                  <text:number>c.</text:number>
                  <text:p text:style-name="al">De mantelzorger biedt minstens 7 uur per week zorg bij individuele begeleiding, persoonlijke verzorging en verpleging of in een combinatie hiervan, niet zijnde zorg voor een inwoner die in een "intramurale setting" is opgenomen. Uitzondering hierop is een (nog) niet verzilverde Wlz-indicatie bij complexe problematiek en een passende woonvoorziening niet is gevonden voor de inwoner, en/of </text:p>
                </text:list-item>
                <text:list-item text:style-override="id1-3-2-2-6-3-5">
                  <text:number>d.</text:number>
                  <text:p text:style-name="al">De mantelzorger ondersteunt bij het huishouden voor minimaal 3 uur per week (en dit wordt niet bekostigd als maatwerkvoorziening) </text:p>
                </text:list-item>
                <text:list-item text:style-override="id1-3-2-2-6-3-6">
                  <text:number>e.</text:number>
                  <text:p text:style-name="al">De mantelzorger in het vorig jaar een mantelzorgwaardering heeft ontvangen en nog steeds mantelzorger is, en/of </text:p>
                </text:list-item>
                <text:list-item text:style-override="id1-3-2-2-6-3-7">
                  <text:number>f.</text:number>
                  <text:p text:style-name="al">De mantelzorger als zodanig bekend is bij het Steunpunt Mantelzorg of bij Maatschappelijke Ondersteuning in de gemeente Voorst, en/of </text:p>
                </text:list-item>
                <text:list-item text:style-override="id1-3-2-2-6-3-8">
                  <text:number>g.</text:number>
                  <text:p text:style-name="al">De mantelzorger nog niet bekend is als mantelzorger maar dit feitelijk wel is geweest in de laatste drie maanden voor minimaal voor 7 uur per week </text:p>
                </text:list-item>
              </text:list>
            </text:section>
            <text:section text:name="artikel_id1-3-2-2-6-4" text:style-name="artikel">
              <text:p text:style-name="artikel_kop_titel"><text:span text:style-name="artikel_kop_label">Artikel</text:span> <text:span text:style-name="artikel_kop_nr">6.1.2</text:span> Vaste weigeringsgronden</text:p>
              <text:p text:style-name="al">Een mantelzorgwaardering wordt niet verstrekt: </text:p>
              <text:list text:style-name="id1-3-2-2-6-4-3">
                <text:list-item text:style-override="id1-3-2-2-6-4-3">
                  <text:number>a.</text:number>
                  <text:p text:style-name="al">Bij een kortdurende situatie en er uitzicht bestaat op herstel binnen 3 maanden </text:p>
                </text:list-item>
                <text:list-item text:style-override="id1-3-2-2-6-4-4">
                  <text:number>b.</text:number>
                  <text:p text:style-name="al">Bij gebruikelijk zorg waaronder begeleiding op het gebied van maatschappelijke participatie, begeleiden van de inwoner bij het normale verkeer binnen de persoonlijke levenssfeer zoals bijvoorbeeld bezoek aan familie, vrienden, artsen </text:p>
                </text:list-item>
                <text:list-item text:style-override="id1-3-2-2-6-4-5">
                  <text:number>c.</text:number>
                  <text:p text:style-name="al">Het ondersteunen bij of overnemen van taken die bij een gezamenlijk huishouden horen zoals bijvoorbeeld de administratie, koken, boodschappen en huishoudelijke taken </text:p>
                </text:list-item>
                <text:list-item text:style-override="id1-3-2-2-6-4-6">
                  <text:number>d.</text:number>
                  <text:p text:style-name="al">Gebruikelijke persoonlijke verzorging van een kind met een normaal ontwikkelingsprofiel wat het kind vanwege de leeftijd niet zelf kan uitvoeren </text:p>
                </text:list-item>
                <text:list-item text:style-override="id1-3-2-2-6-4-7">
                  <text:number>e.</text:number>
                  <text:p text:style-name="al">Schoonmaken van gezamenlijke ruimtes in een wooneenheid met meerdere bewoners</text:p>
                </text:list-item>
              </text:list>
            </text:section>
            <text:section text:name="artikel_id1-3-2-2-6-5" text:style-name="artikel">
              <text:p text:style-name="artikel_kop_titel"><text:span text:style-name="artikel_kop_label">Artikel</text:span> <text:span text:style-name="artikel_kop_nr">6.2</text:span> Toegang Maatschappelijke Opvang </text:p>
              <text:p text:style-name="al">Alle colleges in de regio Midden-IJssel/Oost-Veluwe hebben een besluit genomen om zich te houden aan: </text:p>
              <text:list text:style-name="id1-3-2-2-6-5-3">
                <text:list-item text:style-override="id1-3-2-2-6-5-3">
                  <text:number>•</text:number>
                  <text:p text:style-name="al">Convenant 'Landelijke toegankelijkheid maatschappelijke opvang' en de daarbij behorende handreiking 'Landelijke toegang maatschappelijke opvang'</text:p>
                </text:list-item>
                <text:list-item text:style-override="id1-3-2-2-6-5-4">
                  <text:number>•</text:number>
                  <text:p text:style-name="al">Convenant 'Landelijke toegankelijkheid beschermd wonen' en de daarbij behorende handreiking en beleidsregels 'Landelijke toegang beschermd wonen'</text:p>
                </text:list-item>
              </text:list>
              <text:p text:style-name="al">De colleges hebben tevens het besluit genomen om de bij deze convenanten behorende beleidsregels ook ongewijzigd vast te stellen als beleidsregels van de desbetreffende gemeenten.</text:p>
            </text:section>
            <text:p text:style-name="hoofdstuk_bottom"/>
          </text:section>
          <text:section text:name="hoofdstuk_id1-3-2-2-7" text:style-name="hoofdstuk">
            <text:p text:style-name="hoofdstuk_kop"><text:span text:style-name="label">HOOFDSTUK</text:span> <text:span text:style-name="nr">7</text:span> INWERKINGTREDING EN CITEERTITEL </text:p>
            <text:section text:name="artikel_id1-3-2-2-7-2" text:style-name="artikel">
              <text:p text:style-name="artikel_kop_titel"><text:span text:style-name="artikel_kop_label">Artikel</text:span> <text:span text:style-name="artikel_kop_nr">7.1</text:span> Inwerkingtreding en citeertitel </text:p>
              <text:list text:style-name="id1-3-2-2-7-2-2">
                <text:list-item text:style-override="id1-3-2-2-7-2-2">
                  <text:number>1.</text:number>
                  <text:p text:style-name="al">Deze beleidsregels treden de dag na bekendmaking in werking. </text:p>
                </text:list-item>
                <text:list-item text:style-override="id1-3-2-2-7-2-3">
                  <text:number>2.</text:number>
                  <text:p text:style-name="al">De beleidsregels maatschappelijke ondersteuning gemeente Voorst 2023 worden ingetrokken. </text:p>
                </text:list-item>
                <text:list-item text:style-override="id1-3-2-2-7-2-4">
                  <text:number>3.</text:number>
                  <text:p text:style-name="al">Deze beleidsregels worden aangehaald als: Beleidsregels maatschappelijke ondersteuning gemeente Voorst 2025. </text:p>
                </text:list-item>
              </text:list>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Voorst in de vergadering van 7 januari 2025. </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2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1-01</meta:user-defined>
    <meta:user-defined meta:name="DC.source">Wet maatschappelijke ondersteuning 2015]|[1.0:c:BWBR0035362&amp;g=2025-01-01</meta:user-defined>
    <meta:user-defined meta:name="DC.source">Verordening maatschappelijke ondersteuning gemeente Voorst 2023]|[https://lokaleregelgeving.overheid.nl/CVDR689962/1</meta:user-defined>
    <meta:user-defined meta:name="OVERHEIDop.referentienummer">632751</meta:user-defined>
    <meta:user-defined meta:name="DCTERMS.alternative">Beleidsregels maatschappelijke ondersteuning gemeente Voorst 2025 </meta:user-defined>
    <dc:language>nl</dc:language>
    <meta:user-defined meta:name="OVERHEIDop.locatietype/OVERHEIDop.gebiedsmarkering">Gemeente</meta:user-defined>
    <meta:user-defined meta:name="DC.title">Beleidsregels maatschappelijke ondersteuning gemeente Voorst 2025</meta:user-defined>
    <meta:user-defined meta:name="DCTERMS.W3CDTF/DCTERMS.available">2025-01-16</meta:user-defined>
    <meta:user-defined meta:name="DCTERMS.W3CDTF/OVERHEIDop.jaargang">2025</meta:user-defined>
    <meta:user-defined meta:name="OVERHEIDop.publicationIssue">19205</meta:user-defined>
    <meta:user-defined meta:name="OVERHEIDop.betreftRegeling">CVDR734317_1</meta:user-defined>
    <meta:user-defined meta:name="xs:date/OVERHEIDop.startdatum">2025-01-17</meta:user-defined>
    <meta:user-defined meta:name="OVERHEIDop.GmbID/DC.identifier">gmb-2025-19205</meta:user-defined>
    <meta:user-defined meta:name="OVERHEIDop.versieInformatie"/>
  </office:meta>
</office:document-meta>
</file>