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3089755iccad9847-40e7-4b19-874d-be3a0a4cc6d9.png" manifest:media-type="image/x-eps"/>
  <manifest:file-entry manifest:full-path="Pictures/afb1153587869i82fec9ce-cbf3-4894-83e2-f057aef616b3.png" manifest:media-type="image/x-eps"/>
  <manifest:file-entry manifest:full-path="Pictures/afb1000244221ifadc3444-8d2c-4f6e-b157-adb557ed6d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IJsseldijk 13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843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IJsseldijk gelegen is binnen de bebouwde kom van Kampen;</text:p>
            <text:p text:style-name="al">- de IJsseldijk in beheer is bij de gemeente Kampen;</text:p>
            <text:p text:style-name="al">- de IJsseldijk een weg is als bedoeld in artikel 18, lid 1 onder d van de WVW 1994;</text:p>
            <text:p text:style-name="al">- gelet op bovengenoemd artikel het college van burgemeester en wethouders van Kampen bevoegd is om verkeersbesluiten te nemen voor de weg;</text:p>
            <text:p text:style-name="al">- de IJsseldijk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IJsseldijk ter hoogte van nummer 1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5.7mm" svg:height="198.1mm"><draw:image xlink:href="Pictures/afb353089755iccad9847-40e7-4b19-874d-be3a0a4cc6d9.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8.53584905660377mm"><draw:image xlink:href="Pictures/afb1153587869i82fec9ce-cbf3-4894-83e2-f057aef616b3.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68301886792452mm"><draw:image xlink:href="Pictures/afb1000244221ifadc3444-8d2c-4f6e-b157-adb557ed6d82.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0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IJsseldijk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IJsseldijk 13 te Kampen</meta:user-defined>
    <meta:user-defined meta:name="DCTERMS.W3CDTF/DCTERMS.available">2025-05-07</meta:user-defined>
    <meta:user-defined meta:name="DCTERMS.W3CDTF/OVERHEIDop.jaargang">2025</meta:user-defined>
    <meta:user-defined meta:name="OVERHEIDop.publicationIssue">192049</meta:user-defined>
    <meta:user-defined meta:name="OVERHEIDop.GmbID/DC.identifier">gmb-2025-192049</meta:user-defined>
    <meta:user-defined meta:name="OVERHEIDop.versieInformatie"/>
  </office:meta>
</office:document-meta>
</file>