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alcoholwetvergunning en aanwezigheidsvergunning in verband met de ongewijzigde overname van een bestaand horecabedrijf ’t Vierkantje B.V. gevestigd aan de Broersvest 1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een alcoholvergunning en een aanwezigheidsvergunning aangevraagd in verband met de ongewijzigde overname van het horecabedrijf ’t Vierkantje B.V., Broersvest 1a te Schiedam.</text:p>
            <text:p text:style-name="common-al"/>
            <text:p text:style-name="common-al">De maximaal toegestane openingstijden zijn:</text:p>
            <text:p text:style-name="common-al">- zondag tot en met donderdag van 07.00 uur tot 01.00 uur</text:p>
            <text:p text:style-name="common-al"> vrijdag en zaterdag van 07.00 uur tot 04.00 uur</text:p>
            <text:p text:style-name="common-al">De maximaal toegestane openingstijden van het terras zijn:</text:p>
            <text:p text:style-name="common-al">- zondag tot en met zaterdag  van 07.00 uur tot 01.00 uur</text:p>
            <text:p text:style-name="common-al"/>
            <text:p text:style-name="common-al">Het terras is gesitueerd langs de voorgevel van het pand.</text:p>
            <text:p text:style-name="common-al"/>
            <text:p text:style-name="common-al">Vanaf woensdag 7 mei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t Vierkantje B.V.”</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0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vergunning, alcoholwetvergunning en aanwezigheidsvergunning i.v.m. ongewijzigde overname van 't Vierkantje B.V.</meta:user-defined>
    <dc:language>nl</dc:language>
    <meta:user-defined meta:name="OVERHEIDop.locatietype/OVERHEIDop.gebiedsmarkering">Adres</meta:user-defined>
    <meta:user-defined meta:name="DC.title">Aanvraag exploitatievergunning, alcoholwetvergunning en aanwezigheidsvergunning in verband met de ongewijzigde overname van een bestaand horecabedrijf ’t Vierkantje B.V. gevestigd aan de Broersvest 1a te Schiedam</meta:user-defined>
    <meta:user-defined meta:name="DCTERMS.W3CDTF/DCTERMS.available">2025-05-07</meta:user-defined>
    <meta:user-defined meta:name="DCTERMS.W3CDTF/OVERHEIDop.jaargang">2025</meta:user-defined>
    <meta:user-defined meta:name="OVERHEIDop.publicationIssue">192047</meta:user-defined>
    <meta:user-defined meta:name="OVERHEIDop.GmbID/DC.identifier">gmb-2025-192047</meta:user-defined>
    <meta:user-defined meta:name="OVERHEIDop.versieInformatie"/>
  </office:meta>
</office:document-meta>
</file>