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omgeving Zandvoort Zandvoort, 0473-2025-0000341, het evenement SPARTAN, op 24-05-2025 09:00 t/m 25-05-2025 18:00,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0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341</meta:user-defined>
    <meta:user-defined meta:name="DCTERMS.abstract">het evenement SPARTAN</meta:user-defined>
    <dc:language>nl</dc:language>
    <meta:user-defined meta:name="OVERHEIDop.locatietype/OVERHEIDop.gebiedsmarkering">Punt</meta:user-defined>
    <meta:user-defined meta:name="DC.title">Gemeente Zandvoort, vergunning verleend, omgeving Zandvoort Zandvoort, 0473-2025-0000341, het evenement SPARTAN, op 24-05-2025 09:00 t/m 25-05-2025 18:00, verzonden 29-04-2025</meta:user-defined>
    <meta:user-defined meta:name="DCTERMS.W3CDTF/DCTERMS.available">2025-05-01</meta:user-defined>
    <meta:user-defined meta:name="DCTERMS.W3CDTF/OVERHEIDop.jaargang">2025</meta:user-defined>
    <meta:user-defined meta:name="OVERHEIDop.publicationIssue">192045</meta:user-defined>
    <meta:user-defined meta:name="OVERHEIDop.GmbID/DC.identifier">gmb-2025-192045</meta:user-defined>
    <meta:user-defined meta:name="OVERHEIDop.versieInformatie"/>
  </office:meta>
</office:document-meta>
</file>