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dakkapellen en het wijzigen van kozijnen op de locatie Celsiusstraat 204 in Zandvoort, zaaknummer ODIJ-Z-25-1577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en het wijzigen van kozijnen op de locatie Celsiusstraat 20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0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dakkapellen en het wijzigen van kozijnen op de locatie Celsiusstraat 204 in Zandvoort, zaaknummer ODIJ-Z-25-157738</meta:user-defined>
    <meta:user-defined meta:name="DCTERMS.W3CDTF/DCTERMS.available">2025-05-01</meta:user-defined>
    <meta:user-defined meta:name="DCTERMS.W3CDTF/OVERHEIDop.jaargang">2025</meta:user-defined>
    <meta:user-defined meta:name="OVERHEIDop.publicationIssue">192041</meta:user-defined>
    <meta:user-defined meta:name="OVERHEIDop.GmbID/DC.identifier">gmb-2025-192041</meta:user-defined>
    <meta:user-defined meta:name="OVERHEIDop.versieInformatie"/>
  </office:meta>
</office:document-meta>
</file>