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1165179i46eeff03-80a4-466b-bdd2-ebe3bb31d0e6.png" manifest:media-type="image/x-eps"/>
  <manifest:file-entry manifest:full-path="Pictures/afb1961520500i771a7ba4-8877-40e8-ba9a-3bfcd9fb6614.png" manifest:media-type="image/x-eps"/>
  <manifest:file-entry manifest:full-path="Pictures/afb1229754722i95862bcc-912c-492f-8493-a6617bf432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Pinksterbloem 16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844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Pinksterbloem gelegen is binnen de bebouwde kom van Kampen;</text:p>
            <text:p text:style-name="al">- de Pinksterbloem in beheer is bij de gemeente Kampen;</text:p>
            <text:p text:style-name="al">- de Pinksterbloem een weg is als bedoeld in artikel 18, lid 1 onder d van de WVW 1994;</text:p>
            <text:p text:style-name="al">- gelet op bovengenoemd artikel het college van burgemeester en wethouders van Kampen bevoegd is om verkeersbesluiten te nemen voor de weg;</text:p>
            <text:p text:style-name="al">- de Pinksterbloem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Pinksterbloem ter hoogte van nummer 16,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6.7mm" svg:height="185.5mm"><draw:image xlink:href="Pictures/afb2021165179i46eeff03-80a4-466b-bdd2-ebe3bb31d0e6.pn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99.69056603773583mm"><draw:image xlink:href="Pictures/afb1961520500i771a7ba4-8877-40e8-ba9a-3bfcd9fb6614.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9.68301886792452mm"><draw:image xlink:href="Pictures/afb1229754722i95862bcc-912c-492f-8493-a6617bf43229.png" xlink:type="simple"/></draw:frame></text:p>
            </text:section></draw:text-box></draw:frame>
          </text:p>
            <text:p text:style-name="common-al"/>
            <text:p text:style-name="common-al">Kampen, 7 mei 2025</text:p>
            <text:p text:style-name="common-al">Burgemeester en wethouders, </text:p>
            <text:p text:style-name="common-al">Namens deze, </text:p>
            <text:p text:style-name="common-al"/>
            <text:p text:style-name="common-al"/>
            <text:p text:style-name="common-al">E. Saathof </text:p>
            <text:p text:style-name="common-al">Afdelingshoofd Ruimtelijke realisatie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0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Pinksterbloem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aan de zijkant van de Pinksterbloem 16 te Kampen</meta:user-defined>
    <meta:user-defined meta:name="DCTERMS.W3CDTF/DCTERMS.available">2025-05-07</meta:user-defined>
    <meta:user-defined meta:name="DCTERMS.W3CDTF/OVERHEIDop.jaargang">2025</meta:user-defined>
    <meta:user-defined meta:name="OVERHEIDop.publicationIssue">192040</meta:user-defined>
    <meta:user-defined meta:name="OVERHEIDop.GmbID/DC.identifier">gmb-2025-192040</meta:user-defined>
    <meta:user-defined meta:name="OVERHEIDop.versieInformatie"/>
  </office:meta>
</office:document-meta>
</file>