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ilmopnamen nieuwe NPO3 serie op 8 mei 2025, Keizer Karelweg 52, 1185 HW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5 is een melding filmopnames ontvangen voor de locatie Keizer Karelweg 52, 1185 HW Amstelveen. De melding is geregistreerd onder zaaknummer Z2025-00003207. De melding betreft filmopnamen nieuwe NPO3 serie op 8 me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320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203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03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03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3207</meta:user-defined>
    <meta:user-defined meta:name="DCTERMS.abstract">Betreft: melding op locatie Keizer Karelweg 52, 1185 HW Amstelveen</meta:user-defined>
    <dc:language>nl</dc:language>
    <meta:user-defined meta:name="OVERHEIDop.locatietype/OVERHEIDop.gebiedsmarkering">Punt</meta:user-defined>
    <meta:user-defined meta:name="DC.title">Melding filmopnamen nieuwe NPO3 serie op 8 mei 2025, Keizer Karelweg 52, 1185 HW Amstelve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039</meta:user-defined>
    <meta:user-defined meta:name="OVERHEIDop.GmbID/DC.identifier">gmb-2025-192039</meta:user-defined>
    <meta:user-defined meta:name="OVERHEIDop.versieInformatie"/>
  </office:meta>
</office:document-meta>
</file>