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uiderpoort 1, 2152 HL, aanleggen van een uitweg, 28-04-2025, DSO nummer 2025042801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03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Muiderpoort 1, 2152 HL, aanleggen van een uitweg, 28-04-2025, DSO nummer 2025042801008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37</meta:user-defined>
    <meta:user-defined meta:name="OVERHEIDop.GmbID/DC.identifier">gmb-2025-192037</meta:user-defined>
    <meta:user-defined meta:name="OVERHEIDop.versieInformatie"/>
  </office:meta>
</office:document-meta>
</file>