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Blokakker 31, 5071LC U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oor een omgevingsvergunning, ontvangen op 7 april 2025, geregistreerd onder zaak(nummer) Z2025-00004188, aangaande:</text:p>
            <text:p text:style-name="common-al">Omschrijving/naam: <text:span text:style-name="nadrukvet">het </text:span><text:span text:style-name="nadrukvet">vergroten van de garage</text:span></text:p>
            <text:p text:style-name="common-al">Locatie/adres: <text:span text:style-name="nadrukvet">Blokakker 31, 5071 LC Udenhout</text:span></text:p>
            <text:p text:style-name="common-al">Besloten is de aangevraagde omgevingsvergunning te verlenen.</text:p>
            <text:p text:style-name="common-al">Het besluit heeft betrekking op de volgende activiteit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0 jun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4188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4188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common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2028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028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028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188</meta:user-defined>
    <meta:user-defined meta:name="DCTERMS.abstract">Z2025-00004188 - vergroten van de garage</meta:user-defined>
    <dc:language>nl</dc:language>
    <meta:user-defined meta:name="OVERHEIDop.locatietype/OVERHEIDop.gebiedsmarkering">Vlak</meta:user-defined>
    <meta:user-defined meta:name="DC.title">Besluit op aanvraag omgevingsvergunning, Blokakker 31, 5071LC Udenhout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2028</meta:user-defined>
    <meta:user-defined meta:name="OVERHEIDop.GmbID/DC.identifier">gmb-2025-192028</meta:user-defined>
    <meta:user-defined meta:name="OVERHEIDop.versieInformatie"/>
  </office:meta>
</office:document-meta>
</file>