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slopen van 4 woningen en het realiseren van 21 appartementen, Kapelstraat 5-7-9-11 Chaam (CHA00) E 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4-2025 een aanvraag omgevingsvergunning hebben ontvangen voor  het slopen van 4 woningen en het realiseren van 21 appartementen op het adres (CHA00) E 2746 in Chaam  (1109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0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091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 het slopen van 4 woningen en het realiseren van 21 appartementen, Kapelstraat 5-7-9-11 Chaam (CHA00) E 274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21</meta:user-defined>
    <meta:user-defined meta:name="OVERHEIDop.GmbID/DC.identifier">gmb-2025-192021</meta:user-defined>
    <meta:user-defined meta:name="OVERHEIDop.versieInformatie"/>
  </office:meta>
</office:document-meta>
</file>