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ORSELE VOOR WONINGBOUW OP DE LOCATIE TOLHOEK II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bereiden een wijziging voor van het omgevingsplan. Deze wijziging betreft de locatie Tolhoek II, kadastraal bekend gemeente Borsele, sectie AO nr. 481. Met deze kennisgeving kondigt het college, in overeenstemming met artikel 16.29 van de Omgevingswet, de voorgenomen wijziging van het omgevingsplan aan. Ook geven wij, in overeenstemming met artikel 10.2 lid 1 van het Omgevingsbesluit, hierbij aan op welke manier burgers, bedrijven en andere stakeholders bij de voorbereiding van deze wijziging van het omgevingsplan zijn en/of worden betrokken.</text:p>
            <text:p text:style-name="common-al">
            <text:span text:style-name="nadrukvet">HET PLAN</text:span>
          </text:p>
            <text:p text:style-name="common-al">Het plan omvat de bouw van circa 13 woningen, de realisatie van parkeergelegenheid en de uitbreiding van bestaande (achter)tuinen op de locatie Tolhoek II. Eerder zijn vergunningsprocedures gevoerd om op deze locatie de bouw van 9 flexwoningen, de aanleg van de weg en het groengebied te kunnen realiseren. Met de bouw van de (reguliere) woningen wordt het uitbreidingsplan Tolhoek II afgerond.</text:p>
            <text:p text:style-name="common-al">
            <text:span text:style-name="nadrukvet">WAAROM EEN WIJZIGING VAN HET OMGEVINGSPLAN?</text:span>
          </text:p>
            <text:p text:style-name="common-al">De realisatie van een woningbouwplan op de locatie Tolhoek II past niet binnen het geldende omgevingsplan van de gemeente Borsele. Om woningbouw te kunnen realiseren wordt er een wijziging van het omgevingsplan voorbereid. </text:p>
            <text:p text:style-name="common-al">
            <text:span text:style-name="nadrukvet">PARTICIPATIE</text:span>
          </text:p>
            <text:p text:style-name="common-al">In het kader van participatie heeft de gemeente op 28 juni 2023 een inloopbijeenkomst gehouden. De inwoners van Oudelande zijn uitgenodigd voor deze bijeenkomst. De aanwezigen hebben kennis kunnen nemen van het beoogde verkavelingsplan. Ook is de mogelijkheid geboden om zowel mondeling als schriftelijk op het gepresenteerde plan te reageren. Het verloop en de resultaten van het participatietraject worden opgenomen in de wijziging van het omgevingsplan. Momenteel is het ontwerp van het plan nog in voorbereiding. Deze zal, wanneer de procedure voor het wijzigingen van het omgevingsplan wordt gestart, 6 weken ter inzage liggen. Over dat ontwerp kan eenieder een zienswijze indienen bij de gemeenteraad. De zienswijzen worden meegenomen in de besluitvorming door de raad. Ook de zienswijzenprocedure is een vorm van participatie. Door middel van een publicatie wordt bekend gemaakt wanneer deze terinzagelegging en zienswijzenprocedure starten.</text:p>
            <text:p text:style-name="common-al">
            <text:span text:style-name="nadrukvet">NOG GEEN STUKKEN TER INZAGE</text:span>
          </text:p>
            <text:p text:style-name="common-al">Deze kennisgeving is bedoeld om kenbaar te maken dat er een wijziging van het omgevingsplan wordt voorbereid. Er liggen nu nog geen stukken ter inzage en er kunnen ook nog geen zienswijzen worden ingediend.</text:p>
            <text:p text:style-name="common-al">
            <text:span text:style-name="nadrukvet">VRAGEN OF INFORMATIE</text:span>
          </text:p>
            <text:p text:style-name="common-al">Heeft u naar aanleiding van deze kennisgeving vragen? Dan kunt u contact opnemen met de behandeld ambtenaar van het team Ruimtelijke ontwikkeling. Dit kan via het volgende telefoonnummer: 06 – 25 33 74 16. Wilt u op de hoogte blijven van het plan en wanneer deze in procedure zal gaan? Dan kunt u zich aanmelden voor de officiële bekendmakingen van de gemeente Borsele. Dit kunt u doen via de volgende link: <text:a xlink:href="https://www.borsele.nl/bekendmakingen" xlink:type="simple">https://www.borsele.nl/bekendmakingen</text:a>.</text:p>
            <text:p text:style-name="common-al"/>
            <text:p text:style-name="common-al">Heinkenszand, 16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0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OLWBTHII2025-0000</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VOORNEMEN WIJZIGING OMGEVINGSPLAN GEMEENTE BORSELE VOOR WONINGBOUW OP DE LOCATIE TOLHOEK II IN OUDELANDE</meta:user-defined>
    <meta:user-defined meta:name="DCTERMS.W3CDTF/DCTERMS.available">2025-01-16</meta:user-defined>
    <meta:user-defined meta:name="DCTERMS.W3CDTF/OVERHEIDop.jaargang">2025</meta:user-defined>
    <meta:user-defined meta:name="OVERHEIDop.publicationIssue">19202</meta:user-defined>
    <meta:user-defined meta:name="OVERHEIDop.GmbID/DC.identifier">gmb-2025-19202</meta:user-defined>
    <meta:user-defined meta:name="OVERHEIDop.versieInformatie"/>
  </office:meta>
</office:document-meta>
</file>