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0431720i11f890d4-55ac-49d4-9fff-361fd2873464.png" manifest:media-type="image/x-eps"/>
  <manifest:file-entry manifest:full-path="Pictures/afb1823827736iab40592d-10c4-40b1-aabc-35c073c3f157.png" manifest:media-type="image/x-eps"/>
  <manifest:file-entry manifest:full-path="Pictures/afb2122061179i0eafbc83-188a-4f94-aa46-0835c73e12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Wortmanstraat 592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4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Wortmanstraat gelegen is binnen de bebouwde kom van Kampen;</text:p>
            <text:p text:style-name="al">- de Wortmanstraat in beheer is bij de gemeente Kampen;</text:p>
            <text:p text:style-name="al">- de Wortmanstraat een weg is als bedoeld in artikel 18, lid 1 onder d van de WVW 1994;</text:p>
            <text:p text:style-name="al">- gelet op bovengenoemd artikel het college van burgemeester en wethouders van Kampen bevoegd is om verkeersbesluiten te nemen voor de weg;</text:p>
            <text:p text:style-name="al">- de Wortma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Wortmanstraat ter hoogte van nummer 59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8mm" svg:height="186mm"><draw:image xlink:href="Pictures/afb1580431720i11f890d4-55ac-49d4-9fff-361fd2873464.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43962264150943mm"><draw:image xlink:href="Pictures/afb1823827736iab40592d-10c4-40b1-aabc-35c073c3f157.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97169811320754mm"><draw:image xlink:href="Pictures/afb2122061179i0eafbc83-188a-4f94-aa46-0835c73e12d3.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Wortmanstraat 5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Wortmanstraat 592 te Kampen</meta:user-defined>
    <meta:user-defined meta:name="DCTERMS.W3CDTF/DCTERMS.available">2025-05-07</meta:user-defined>
    <meta:user-defined meta:name="DCTERMS.W3CDTF/OVERHEIDop.jaargang">2025</meta:user-defined>
    <meta:user-defined meta:name="OVERHEIDop.publicationIssue">192016</meta:user-defined>
    <meta:user-defined meta:name="OVERHEIDop.GmbID/DC.identifier">gmb-2025-192016</meta:user-defined>
    <meta:user-defined meta:name="OVERHEIDop.versieInformatie"/>
  </office:meta>
</office:document-meta>
</file>