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3 11, 8243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Jol 13 11, 8243 EJ Lelystad, vergunning m.b.t. leegstandwet</text:span>
          </text:p>
            <text:p text:style-name="common-al">Wij hebben op 25 april 2025 een aanvraag ontvangen voor vergunning m.b.t. leegstandwet, op Jol 13 11, 8243 EJ Lelystad. De aanvraag heeft dossiernummer 0995808655.</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 april 2025. De gemeente neemt daarover waarschijnlijk voor 20 jun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0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808655</meta:user-defined>
    <dc:language>nl</dc:language>
    <meta:user-defined meta:name="OVERHEIDop.locatietype/OVERHEIDop.gebiedsmarkering">Punt</meta:user-defined>
    <meta:user-defined meta:name="DC.title">Ontvangen aanvraag - Jol 13 11, 8243 EJ Lelystad</meta:user-defined>
    <meta:user-defined meta:name="DCTERMS.W3CDTF/DCTERMS.available">2025-05-01</meta:user-defined>
    <meta:user-defined meta:name="DCTERMS.W3CDTF/OVERHEIDop.jaargang">2025</meta:user-defined>
    <meta:user-defined meta:name="OVERHEIDop.publicationIssue">192015</meta:user-defined>
    <meta:user-defined meta:name="OVERHEIDop.GmbID/DC.identifier">gmb-2025-192015</meta:user-defined>
    <meta:user-defined meta:name="OVERHEIDop.versieInformatie"/>
  </office:meta>
</office:document-meta>
</file>