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Keurenplein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steen- en betonpuin in de periode van 06-05-2025 t/m 06-08-2025, met een totaal van 4 breekdagen</text:p>
            <text:p text:style-name="common-al">Aanvrager: Kok Lexmond B.V.</text:p>
            <text:p text:style-name="common-al">Zaaknummer: 13711365</text:p>
            <text:p text:style-name="common-al">DSO nummer: 2025040801392</text:p>
            <text:p text:style-name="common-al">Ontvangstdatum melding: 0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0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984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mobiel breken van bouw- en sloopafval - Keurenplein 1,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11</meta:user-defined>
    <meta:user-defined meta:name="OVERHEIDop.GmbID/DC.identifier">gmb-2025-192011</meta:user-defined>
    <meta:user-defined meta:name="OVERHEIDop.versieInformatie"/>
  </office:meta>
</office:document-meta>
</file>