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1479638i226cbc19-2d1f-4ec6-87cf-a0714f631549.png" manifest:media-type="image/x-eps"/>
  <manifest:file-entry manifest:full-path="Pictures/Afbeelding463473412ib96d7eb9-dbe4-4f87-b0c4-e32e9cafc117.png" manifest:media-type="image/x-eps"/>
  <manifest:file-entry manifest:full-path="Pictures/Bord_E08ciff78aebb-7718-4054-982f-fc1ae7a5587a.png" manifest:media-type="image/x-eps"/>
  <manifest:file-entry manifest:full-path="Pictures/SjoerdWezenbergi12cbce9f-a134-4751-8faf-d4aa86cfbc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Grootzeil 22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50084 </text:p>
            <text:p text:style-name="al">Datum: 01-05-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Grootzeil 224, 1319 DE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Grootzeil 224</text:span><text:span text:style-name="nadrukvet"/>twee parkeerplaatsen te veranderen in twee parkeerplaatsen bedoeld om elektrische auto's op te laden. Hieronder kunt u zien welke parkeerplaatsen bedoeld zijn voor het opladen van elektrische auto’s.</text:p>
            <text:p text:style-name="common-al"/>
            <text:p text:style-name="common-al">
            <draw:frame><draw:text-box><text:section text:name="plaatje_id1-3-2-2-1-20-1" text:style-name="plaatje">
              <text:p text:style-name="illustratie_id1-3-2-2-1-20-1-1"><draw:frame draw:style-name="illustratie_id1-3-2-2-1-20-1-1" text:anchor-type="paragraph" svg:width="144.5mm" svg:height="77.4mm"><draw:image xlink:href="Pictures/Afbeelding141479638i226cbc19-2d1f-4ec6-87cf-a0714f631549.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44mm" svg:height="84.80000000000001mm"><draw:image xlink:href="Pictures/Afbeelding463473412ib96d7eb9-dbe4-4f87-b0c4-e32e9cafc117.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ff78aebb-7718-4054-982f-fc1ae7a5587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12cbce9f-a134-4751-8faf-d4aa86cfbcc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56">
              <text:list-item text:style-override="id1-3-2-2-1-56-1">
                <text:number>•</text:number>
                <text:p text:style-name="al">Digitaal: e-formulier op <text:a xlink:href="https://www.almere.nl/dienstverlening/overig/bezwaar-of-beroep-aantekenen" xlink:type="simple">almere.nl/bezwaar</text:a> (DigiD/e-Herkenning nodig). </text:p>
              </text:list-item>
              <text:list-item text:style-override="id1-3-2-2-1-56-2">
                <text:number>•</text:number>
                <text:p text:style-name="al">Per post: Gemeente Almere, t.a.v. Juridische zaken bezwaar en beroep, Postbus 200, 1300 AE, Almere.  </text:p>
              </text:list-item>
            </text:list>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00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0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0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Grootzeil 2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50084 </meta:user-defined>
    <meta:user-defined meta:name="DCTERMS.abstract">In de buurt van Grootzeil 22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Grootzeil 224 veranderen twee parkeerplaatsen in twee parkeerplaatsen bedoeld voor het opladen van elektrische auto’s</meta:user-defined>
    <meta:user-defined meta:name="DCTERMS.W3CDTF/DCTERMS.available">2025-05-01</meta:user-defined>
    <meta:user-defined meta:name="DCTERMS.W3CDTF/OVERHEIDop.jaargang">2025</meta:user-defined>
    <meta:user-defined meta:name="OVERHEIDop.publicationIssue">192009</meta:user-defined>
    <meta:user-defined meta:name="OVERHEIDop.GmbID/DC.identifier">gmb-2025-192009</meta:user-defined>
    <meta:user-defined meta:name="OVERHEIDop.versieInformatie"/>
  </office:meta>
</office:document-meta>
</file>