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Peereboomstraat 40, 1551 BR Westzaan - het bouw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90 - het bouwen van een nokverhoging -  - op de locatie De Peereboomstraat 40, 1551 BR Westzaan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0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90</meta:user-defined>
    <dc:language>nl</dc:language>
    <meta:user-defined meta:name="OVERHEIDop.locatietype/OVERHEIDop.gebiedsmarkering">Punt</meta:user-defined>
    <meta:user-defined meta:name="DC.title">Aanvraag omgevingsvergunning - De Peereboomstraat 40, 1551 BR Westzaan - het bouwen van een nokverhog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8</meta:user-defined>
    <meta:user-defined meta:name="OVERHEIDop.GmbID/DC.identifier">gmb-2025-192008</meta:user-defined>
    <meta:user-defined meta:name="OVERHEIDop.versieInformatie"/>
  </office:meta>
</office:document-meta>
</file>