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straat 67, 4125 T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heeft de gemeente een aanvraag omgevingsvergunning (regulier) ontvangen voor het perceel Lekstraat 67, 4125 TD Hoef en Haag. De aanvraag is geregistreerd onder zaaknummer OVR-2025-007680. De aanvraag betreft het realiseren van een overkapping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0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80</meta:user-defined>
    <dc:language>nl</dc:language>
    <meta:user-defined meta:name="OVERHEIDop.locatietype/OVERHEIDop.gebiedsmarkering">Punt</meta:user-defined>
    <meta:user-defined meta:name="DC.title">Ingekomen aanvraag omgevingsvergunning Lekstraat 67, 4125 TD Hoef en Haa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04</meta:user-defined>
    <meta:user-defined meta:name="OVERHEIDop.GmbID/DC.identifier">gmb-2025-192004</meta:user-defined>
    <meta:user-defined meta:name="OVERHEIDop.versieInformatie"/>
  </office:meta>
</office:document-meta>
</file>