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Corry van Kleefstraat 1 te Blokk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april 2025 namens gemeente Hoorn een volledige melding ontvangen van een ontwikkeling aan Corry van Kleefstraat 1 te Blokker. Het gaat over het aanvullen van grond ten behoeve van nieuwbouw. De melding heeft het kenmerk OMG-056516/DMS50572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6516/DMS50572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0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6516</meta:user-defined>
    <dc:language>nl</dc:language>
    <meta:user-defined meta:name="OVERHEIDop.locatietype/OVERHEIDop.gebiedsmarkering">Adres</meta:user-defined>
    <meta:user-defined meta:name="DC.title">Melding ontvangen voor Corry van Kleefstraat 1 te Blokker (Toepassen van grond of baggerspecie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02</meta:user-defined>
    <meta:user-defined meta:name="OVERHEIDop.GmbID/DC.identifier">gmb-2025-192002</meta:user-defined>
    <meta:user-defined meta:name="OVERHEIDop.versieInformatie"/>
  </office:meta>
</office:document-meta>
</file>