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6557450i47033bdc-2772-47b7-a812-72178015ab00.png" manifest:media-type="image/x-eps"/>
  <manifest:file-entry manifest:full-path="Pictures/afb283903493i64b7b667-6ac3-48fe-9a06-eda00be5085d.png" manifest:media-type="image/x-eps"/>
  <manifest:file-entry manifest:full-path="Pictures/afb219435429ia5517c15-c793-4cb2-a18e-4cf9a69596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Oostzeestraat 35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4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Oostzeestraat gelegen is binnen de bebouwde kom van Kampen;</text:p>
            <text:p text:style-name="al">- de Oostzeestraat in beheer is bij de gemeente Kampen;</text:p>
            <text:p text:style-name="al">- de Oostzeestraat een weg is als bedoeld in artikel 18, lid 1 onder d van de WVW 1994;</text:p>
            <text:p text:style-name="al">- gelet op bovengenoemd artikel het college van burgemeester en wethouders van Kampen bevoegd is om verkeersbesluiten te nemen voor de weg;</text:p>
            <text:p text:style-name="al">- de Oostzee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Oostzeestraat ter hoogte van nummer 3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8mm" svg:height="186.4mm"><draw:image xlink:href="Pictures/afb76557450i47033bdc-2772-47b7-a812-72178015ab00.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24716981132076mm"><draw:image xlink:href="Pictures/afb283903493i64b7b667-6ac3-48fe-9a06-eda00be5085d.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8754716981132mm"><draw:image xlink:href="Pictures/afb219435429ia5517c15-c793-4cb2-a18e-4cf9a6959632.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Oostzee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Oostzeestraat 35 te Kampen</meta:user-defined>
    <meta:user-defined meta:name="DCTERMS.W3CDTF/DCTERMS.available">2025-05-07</meta:user-defined>
    <meta:user-defined meta:name="DCTERMS.W3CDTF/OVERHEIDop.jaargang">2025</meta:user-defined>
    <meta:user-defined meta:name="OVERHEIDop.publicationIssue">192001</meta:user-defined>
    <meta:user-defined meta:name="OVERHEIDop.GmbID/DC.identifier">gmb-2025-192001</meta:user-defined>
    <meta:user-defined meta:name="OVERHEIDop.versieInformatie"/>
  </office:meta>
</office:document-meta>
</file>