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leanderstraat 2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december 2024 met zaaknummer Z2024-00002717 voor het verwijderen van asbest op de locatie Oleanderstraat 28 in Terneuzen.</text:p>
            <text:p text:style-name="common-al">De sloopmelding is op 17 dec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717</meta:user-defined>
    <meta:user-defined meta:name="DCTERMS.abstract">RX-ACTIMLD - Oleanderstraat 28 in Terneuzen</meta:user-defined>
    <dc:language>nl</dc:language>
    <meta:user-defined meta:name="OVERHEIDop.locatietype/OVERHEIDop.gebiedsmarkering">Vlak</meta:user-defined>
    <meta:user-defined meta:name="DC.title">Sloopmelding - Oleanderstraat 28 in Terneuz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2</meta:user-defined>
    <meta:user-defined meta:name="OVERHEIDop.GmbID/DC.identifier">gmb-2025-192</meta:user-defined>
    <meta:user-defined meta:name="OVERHEIDop.versieInformatie"/>
  </office:meta>
</office:document-meta>
</file>