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/ uitbreiden van de woning aan Ald Haven 43, 8823 SR Lollum, Verzoeklocatie 2024123000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Ald Haven 43, 8823 SR Lollum, Verzoeklocatie 2024123000665 CLZ-00100764 het verbouwen / uitbreiden van de woning (datum verzending brief / besluit: 29-04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19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764</meta:user-defined>
    <meta:user-defined meta:name="DCTERMS.abstract">Ingetrokken aanvraag omgevingsvergunning voor het verbouwen / uitbreiden van de woning aan Ald Haven 43, 8823 SR Lollum, Verzoeklocatie 20241230006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verbouwen / uitbreiden van de woning aan Ald Haven 43, 8823 SR Lollum, Verzoeklocatie 202412300066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97</meta:user-defined>
    <meta:user-defined meta:name="OVERHEIDop.GmbID/DC.identifier">gmb-2025-191997</meta:user-defined>
    <meta:user-defined meta:name="OVERHEIDop.versieInformatie"/>
  </office:meta>
</office:document-meta>
</file>