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30 zonnepanelen in een grondopstelling, Holterweg 103 7429AG Colmschate,  [DVT00M02543] Deventer M 25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5</text:p>
            <text:p text:style-name="common-al">
            <text:span text:style-name="nadrukvet">Locatie:</text:span> Holterweg 103 7429AG Colmschate, [DVT00M02543] Deventer M 2543 </text:p>
            <text:p text:style-name="common-al">
            <text:span text:style-name="nadrukvet">Zaakomschrijving:</text:span> het plaatsen van 30 zonnepanelen in een grondopstelling</text:p>
            <text:p text:style-name="common-al">
            <text:span text:style-name="nadrukvet">Zaaknummer:</text:span> Z2025-000042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2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9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55</meta:user-defined>
    <meta:user-defined meta:name="DCTERMS.abstract">het plaatsen van 30 zonnepanelen in een grondopste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30 zonnepanelen in een grondopstelling, Holterweg 103 7429AG Colmschate,  [DVT00M02543] Deventer M 254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91</meta:user-defined>
    <meta:user-defined meta:name="OVERHEIDop.GmbID/DC.identifier">gmb-2025-191991</meta:user-defined>
    <meta:user-defined meta:name="OVERHEIDop.versieInformatie"/>
  </office:meta>
</office:document-meta>
</file>