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Verleende vergunning alcoholwet De Drentse Heerlijkheid</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vergunning art.3 op grond van de Alcoholwet verleend.</text:p>
            <text:p text:style-name="common-al"/>
            <text:p text:style-name="common-al">De gemeente geeft hiermee toestemming voor het uitoefenen van het horecabedrijf gevestigd aan Schapendrift 3, 9441 PJ in Orvelte.</text:p>
            <text:p text:style-name="common-al"/>
            <text:p text:style-name="common-al">Waarom publiceert de gemeente dit bericht?</text:p>
            <text:p text:style-name="common-al"/>
            <text:p text:style-name="common-al">Een vergunning artikel 3 op grond van de Alcoholwet wordt bij de gemeente aangevraagd om toestemming te krijgen omdat er een horecabedrijf is gevestigd in de gemeente Midden-Drenthe. </text:p>
            <text:p text:style-name="common-al">&lt;/p&gt;&lt;p&gt;</text:p>
            <text:p text:style-name="common-al">U kunt nu reageren als u het hier niet mee eens bent.</text:p>
            <text:p text:style-name="common-al"/>
            <text:p text:style-name="common-al">Bent u het niet eens met de vergunn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   </text:p>
            <text:p text:style-name="common-al">&lt;/p&gt;&lt;p&gt;</text:p>
            <text:p text:style-name="common-al">Wilt u de start van de activiteiten tegenhouden?</text:p>
            <text:p text:style-name="common-al"/>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common-al"/>
            <text:p text:style-name="common-al">
            <text:span text:style-name="nadrukvet">Datum gepubliceerd: </text:span>02-05-2025
    </text:p>
            <text:p text:style-name="common-al">
            <text:span text:style-name="nadrukvet">Datum beëindiging publicatie: </text:span>13-06-2025
    </text:p>
            <text:p text:style-name="common-al">
            <text:span text:style-name="nadrukvet">Reageren mogelijk tot: </text:span>13-06-2025
    </text:p>
            <text:p text:style-name="common-al">
            <text:a xlink:href="https://formulieren.middendrenthe.nl/website/!suite42.scherm1260?mObj=1477218" xlink:type="simple">(https://formulieren.middendrenthe.nl/website/!suite42.scherm1260?mObj=147721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199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9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9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alcoholwet - Verleende vergunning alcoholwet De Drentse Heerlijkheid</meta:user-defined>
    <meta:user-defined meta:name="DCTERMS.W3CDTF/DCTERMS.available">2025-05-02</meta:user-defined>
    <meta:user-defined meta:name="DCTERMS.W3CDTF/OVERHEIDop.jaargang">2025</meta:user-defined>
    <meta:user-defined meta:name="OVERHEIDop.publicationIssue">191990</meta:user-defined>
    <meta:user-defined meta:name="OVERHEIDop.GmbID/DC.identifier">gmb-2025-191990</meta:user-defined>
    <meta:user-defined meta:name="OVERHEIDop.versieInformatie"/>
  </office:meta>
</office:document-meta>
</file>