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dries Bickerweg - Andries Bicker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 en het nemen van tijdelijke verkeersmaatregelen van 24-2-2025 t/m 23-5-2025</text:p>
            <text:p text:style-name="common-al"/>
            <text:p text:style-name="common-al">Ons kenmerk: 0253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ndries Bickerweg - Andries Bickerweg ter hoogte van huisnummer 1</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33IBA24/9007906</meta:user-defined>
    <meta:user-defined meta:name="DCTERMS.abstract">Aanleggen glasvezelkabel en het nemen van tijdelijke verkeersmaatregelen van 24-2-2025 t/m 23-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dries Bickerweg - Andries Bickerweg ter hoogte van huisnummer 1 te Den Haag</meta:user-defined>
    <meta:user-defined meta:name="DCTERMS.W3CDTF/DCTERMS.available">2025-01-16</meta:user-defined>
    <meta:user-defined meta:name="OVERHEIDop.externeBijlage">Bijlage_55620327_voor_bekendmaking|exb-2025-1624</meta:user-defined>
    <meta:user-defined meta:name="DCTERMS.W3CDTF/OVERHEIDop.jaargang">2025</meta:user-defined>
    <meta:user-defined meta:name="OVERHEIDop.publicationIssue">19199</meta:user-defined>
    <meta:user-defined meta:name="OVERHEIDop.GmbID/DC.identifier">gmb-2025-19199</meta:user-defined>
    <meta:user-defined meta:name="OVERHEIDop.versieInformatie"/>
  </office:meta>
</office:document-meta>
</file>