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eushoornweg 19 2, 8317PV Kraggenburg: het realiseren van e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5 is een aanvraag om Omgevingsvergunning binnen gekomen voor deze locatie. De aanvraag is geregistreerd onder zaaknummer Z2025-0000120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198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98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98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07</meta:user-defined>
    <meta:user-defined meta:name="DCTERMS.abstract">Neushoornweg 19 2, 8317PV Kraggenburg: het realiseren van een dakopbouw </meta:user-defined>
    <dc:language>nl</dc:language>
    <meta:user-defined meta:name="OVERHEIDop.locatietype/OVERHEIDop.gebiedsmarkering">Vlak</meta:user-defined>
    <meta:user-defined meta:name="DC.title">Aanvraag vergunning Neushoornweg 19 2, 8317PV Kraggenburg: het realiseren van een dakopbouw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988</meta:user-defined>
    <meta:user-defined meta:name="OVERHEIDop.GmbID/DC.identifier">gmb-2025-191988</meta:user-defined>
    <meta:user-defined meta:name="OVERHEIDop.versieInformatie"/>
  </office:meta>
</office:document-meta>
</file>