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35, 4458AV 's-Heer Arendskerke - Besluit op aanvraag omgevingsvergunning voor het herbouwen van de opslag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april 2025 een omgevingsvergunning hebben verleend voor het herbouwen van de opslaghal op de locatie Nijverheidsstraat 35, 4458AV 's-Heer Arendskerke. Het besluit is geregistreerd onder nummer Z2025-00000429.</text:p>
            <text:p text:style-name="common-al">
            <text:span text:style-name="nadrukvet">Procedure</text:span>
          </text:p>
            <text:p text:style-name="common-al">Tegen een verleende vergunning kunnen belanghebbenden tot en met 10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198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8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8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9</meta:user-defined>
    <meta:user-defined meta:name="DCTERMS.abstract">Nijverheidsstraat 35, 4458AV 's-Heer Arendskerke - Besluit op aanvraag omgevingsvergunning voor het herbouwen van de opslaghal</meta:user-defined>
    <dc:language>nl</dc:language>
    <meta:user-defined meta:name="DC.title">Nijverheidsstraat 35, 4458AV 's-Heer Arendskerke - Besluit op aanvraag omgevingsvergunning voor het herbouwen van de opslaghal</meta:user-defined>
    <meta:user-defined meta:name="OVERHEIDop.locatietype/OVERHEIDop.gebiedsmarkering">GeometrieRef</meta:user-defined>
    <meta:user-defined meta:name="DCTERMS.W3CDTF/DCTERMS.available">2025-05-01</meta:user-defined>
    <meta:user-defined meta:name="DCTERMS.W3CDTF/OVERHEIDop.jaargang">2025</meta:user-defined>
    <meta:user-defined meta:name="OVERHEIDop.externeBijlage">Afwijkvergunning|exb-2025-16495</meta:user-defined>
    <meta:user-defined meta:name="OVERHEIDop.publicationIssue">191986</meta:user-defined>
    <meta:user-defined meta:name="OVERHEIDop.GmbID/DC.identifier">gmb-2025-191986</meta:user-defined>
    <meta:user-defined meta:name="OVERHEIDop.versieInformatie"/>
  </office:meta>
</office:document-meta>
</file>