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Hemelvaartsdag Prins H aan de Willemskade in Leeuwarden (APV-2025-027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emelvaartsdag Prins H aan de Willemskade in Leeuwarden. Het evenement is op 29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9-04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98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7660</meta:user-defined>
    <dc:language>nl</dc:language>
    <meta:user-defined meta:name="OVERHEIDop.locatietype/OVERHEIDop.gebiedsmarkering">Vlak</meta:user-defined>
    <meta:user-defined meta:name="DC.title">Verleende geluidsontheffing evenement voor Hemelvaartsdag Prins H aan de Willemskade in Leeuwarden (APV-2025-027660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82</meta:user-defined>
    <meta:user-defined meta:name="OVERHEIDop.GmbID/DC.identifier">gmb-2025-191982</meta:user-defined>
    <meta:user-defined meta:name="OVERHEIDop.versieInformatie"/>
  </office:meta>
</office:document-meta>
</file>