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saneringsprogramma geluidhinder verkeerslawaai deelprojecten 7 van de “B-lijst woningen vanaf 2019 resterend”</text:p>
      <text:section text:name="regeling_id1-3-2" text:style-name="regeling">
        <text:section text:name="aanhef_id1-3-2-1" text:style-name="aanhef">
          <text:section text:name="preambule_id1-3-2-1-1" text:style-name="preambule">
            <text:p text:style-name="al">Burgemeester en wethouders van Amersfoort leggen een ontwerp-saneringsprogramma ter inzage, voordat ze het saneringsprogramma vaststellen en voorleggen aan de Minister. Dit vloeit voort uit artikel 89, eerste lid, van de Wet geluidhinder. Op de voorbereiding van dit saneringsprogramma is ingevolge artikel 87j, tweede lid, van de Wet geluidhinder afdeling 3.4 van de Algemene wet bestuursrecht (de uitgebreide voorbereidingsprocedure) van toepassing. </text:p>
            <text:p text:style-name="al">Voor eenieder wordt ter inzage gelegd:</text:p>
            <text:p text:style-name="al"/>
            <text:p text:style-name="al">
            <text:span text:style-name="nadrukvet">1 Ontwerp-saneringsprogramma geluidhinder verkeerslawaai deelproject 7 van de lijst </text:span>
            <text:span text:style-name="nadrukvet">“B-lijst woningen vanaf 2019 resterend” inclusief adressenlijst</text:span>
          </text:p>
            <text:p text:style-name="al">
            <text:span text:style-name="nadrukvet"/>
          </text:p>
            <text:p text:style-name="al">
            <text:span text:style-name="nadrukvet">Inleiding</text:span>
          </text:p>
            <text:p text:style-name="al">Toen in de jaren 80 de Wet geluidhinder van kracht werd, moest bij de bouw van nieuwe woningen en de aanleg van nieuwe wegen worden voldaan aan bepaalde geluidsnormen. Het doel daarvan is dat nieuwe ontwikkelingen niet leiden tot een toename van de geluidshinder. Voor situaties die op dat moment al een te hoge geluidbelasting ondervonden is in de Wet geluidhinder een saneringsplicht opgenomen.</text:p>
            <text:p text:style-name="al"/>
            <text:p text:style-name="al">
            <text:span text:style-name="nadrukvet">INHOUD</text:span>
          </text:p>
            <text:p text:style-name="al">Het ontwerp-saneringsprogramma vormt het uitgangspunt voor het doen van verder onderzoek naar mogelijke geluid reducerende gevelmaatregelen tegen verkeerslawaai. </text:p>
            <text:p text:style-name="al">
            <text:span text:style-name="nadrukvet">Project 7:</text:span> woningen gelegen aan Nijverheidsweg Noord, Soesterweg, Tolick, Vreeland. </text:p>
            <text:p text:style-name="al"/>
            <text:p text:style-name="al">
            <text:span text:style-name="nadrukvet">Stukken inzien</text:span>
          </text:p>
            <text:p text:style-name="al">De stukken liggen digitaal ter inzage op <text:span text:style-name="nadrukondlijn">www.Overheid.nl </text:span>onder het kopje 'bekijk documenten'.</text:p>
            <text:p text:style-name="al"/>
            <text:p text:style-name="al">
            <text:span text:style-name="nadrukvet">Procedure</text:span>
          </text:p>
            <text:p text:style-name="al">Gedurende zes weken van donderdag 15 mei tot en met woensdag 25 juni 2025 ligt het ontwerp-saneringsprogramma geluidhinder verkeerslawaai deelproject 7 van de “B-lijst woningen vanaf 2019 resterend” ter inzage. Gedurende de periode van terinzagelegging kan iedereen schriftelijk of mondeling een zienswijze kenbaar maken. Een zienswijze over het ontwerp-saneringsprogramma geluidhinder verkeerslawaai deelproject 7, moet gericht zijn aan het college van burgemeester en wethouders.</text:p>
            <text:p text:style-name="al">Het schriftelijk indienen van een zienswijze kan op de volgende manier:</text:p>
            <text:list text:style-name="id1-3-2-1-1-19">
              <text:list-item text:style-override="id1-3-2-1-1-19-1">
                <text:number>1.</text:number>
                <text:p text:style-name="al">Een brief schrijven en deze per post sturen naar:</text:p>
                <text:p text:style-name="al">Het college van burgemeester en wethouders t.a.v. Ilona Heidotting postbus 4000 3800 EA Amersfoort</text:p>
              </text:list-item>
            </text:list>
            <text:p text:style-name="al">Vermeld in uw zienswijze dat het betrekking heeft op geluidssanering deelproject 7. </text:p>
            <text:p text:style-name="al"/>
            <text:list text:style-name="id1-3-2-1-1-22">
              <text:list-item text:style-override="id1-3-2-1-1-22-1">
                <text:number>2.</text:number>
                <text:p text:style-name="al">Via het <text:span text:style-name="nadrukvet">Online formulier. </text:span></text:p>
                <text:p text:style-name="al">Met dit formulier kunt u digitaal een zienswijze indienen, inloggen met DigiD is hierbij verplicht. Het formulier is te vinden op <text:a xlink:href="http://www.amersfoort.nl/plannen-in-procedure" xlink:type="simple">www.amersfoort.nl/plannen-procedure</text:a> bij de documenten over dit Ontwerp-saneringsprogramma. Als u uw zienswijze digitaal indient, krijgt u een bevestiging via het e-mailadres dat u heeft ingevuld. Uw zienswijze komt automatisch bij de juiste afdeling terecht. Meer weten over DigiD? Kijk op <text:a xlink:href="https://www.digid.nl/" xlink:type="simple">www.digid.nl</text:a>.</text:p>
                <text:p text:style-name="al">Voor de procedure maakt het geen verschil of je een brief stuurt of een digitaal formulier invult. We behandelen je zienswijze op dezelfde manier.</text:p>
              </text:list-item>
            </text:list>
            <text:p text:style-name="al">Daarnaast bestaat de mogelijkheid voor het mondeling kenbaar maken van een zienswijze. Hiervoor kunt u telefonisch contact opnemen via telefoonnummer <text:a xlink:href="tel:14%20033" xlink:type="simple">14 033</text:a> en vragen naar Ilona Heidott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19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ntwerp sanerings-programma geluid project 7]|[https://amersfoort.notubiz.nl/document/15460116/1/1985630+Programma+geluidsanering+project+7+2020_042?connection_type=1&amp;connection_id=930275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saneringsprogramma geluidhinder verkeerslawaai deelprojecten 7 van de “B-lijst woningen vanaf 2019 resterend”</meta:user-defined>
    <meta:user-defined meta:name="OVERHEIDop.datumEindeReactietermijn">2025-06-26</meta:user-defined>
    <meta:user-defined meta:name="OVERHEIDop.TilID/OVERHEIDop.terinzageleggingOP">til-2025-14574</meta:user-defined>
    <meta:user-defined meta:name="DCTERMS.W3CDTF/DCTERMS.available">2025-05-14</meta:user-defined>
    <meta:user-defined meta:name="DCTERMS.W3CDTF/OVERHEIDop.jaargang">2025</meta:user-defined>
    <meta:user-defined meta:name="OVERHEIDop.publicationIssue">191981</meta:user-defined>
    <meta:user-defined meta:name="OVERHEIDop.GmbID/DC.identifier">gmb-2025-191981</meta:user-defined>
    <meta:user-defined meta:name="OVERHEIDop.versieInformatie"/>
  </office:meta>
</office:document-meta>
</file>