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iering 80 jaar vrijheid in Waadhoeke </text:span>
          </text:p>
            <text:p text:style-name="common-al">
            
          </text:p>
            <text:p text:style-name="common-al">Burgemeester van de gemeente Waadhoeke heeft op 29 april 2025 een besluit genomen op de aanvraag met zaaknummer 2025-093162. Het besluit betreft de viering van 80 jaar vrijheid in de binnenstad van Franeker (B<text:span text:style-name="nadrukcur">reedeplaats, Voorstraat, Leeuwarderweg</text:span>) op 5 mei 2025 tussen 12:00 uur en 20:00 uu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197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93162</meta:user-defined>
    <dc:language>nl</dc:language>
    <meta:user-defined meta:name="OVERHEIDop.locatietype/OVERHEIDop.gebiedsmarkering">Vlak</meta:user-defined>
    <meta:user-defined meta:name="DC.title">Evenementvergunning verlee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74</meta:user-defined>
    <meta:user-defined meta:name="OVERHEIDop.GmbID/DC.identifier">gmb-2025-191974</meta:user-defined>
    <meta:user-defined meta:name="OVERHEIDop.versieInformatie"/>
  </office:meta>
</office:document-meta>
</file>