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1">
      <text:list-level-style-bullet style:num-suffix=""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intrekken van het plaatsen en instellen van parkeerplekken ten behoeve van elektrisch laden aan Willem de Zwijgerlaan te Katwijk </text:p>
      <text:section text:name="regeling_id1-3-2" text:style-name="regeling">
        <text:section text:name="aanhef_id1-3-2-1" text:style-name="aanhef">
          <text:section text:name="context_id1-3-2-1-1" text:style-name="context">
            <text:p text:style-name="context.al">3700473</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4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er op 8 oktober 2024 een verkeersbesluit, met kenmerk 3545704, genomen is voor onder andere het verplaatsen en instellen van parkeerplekken ten behoeve van elektrisch laden aan de Willem de Zwijgerlaan ter hoogte van huisnummer 55 te Katwijk;</text:p>
              </text:list-item>
              <text:list-item text:style-override="id1-3-2-1-3-8-2">
                <text:number>•</text:number>
                <text:p text:style-name="al"> dit op 17 oktober 2024 is gepubliceerd in het Gemeenteblad;</text:p>
              </text:list-item>
              <text:list-item text:style-override="id1-3-2-1-3-8-3">
                <text:number>•</text:number>
                <text:p text:style-name="al"> dat er tegen dit verkeersbesluit twee bezwaarschriften zijn ingediend;</text:p>
              </text:list-item>
              <text:list-item text:style-override="id1-3-2-1-3-8-4">
                <text:number>•</text:number>
                <text:p text:style-name="al"> Na ontvangst van deze bezwaren opnieuw gekeken is naar het genomen besluit;</text:p>
              </text:list-item>
              <text:list-item text:style-override="id1-3-2-1-3-8-5">
                <text:number>•</text:number>
                <text:p text:style-name="al"> Naast de aangegeven plek al een laadpaal staat;</text:p>
              </text:list-item>
              <text:list-item text:style-override="id1-3-2-1-3-8-6">
                <text:number>•</text:number>
                <text:p text:style-name="al"> Het huidige elektrisch verbruik in de omgeving relatief laag is; </text:p>
              </text:list-item>
              <text:list-item text:style-override="id1-3-2-1-3-8-7">
                <text:number>•</text:number>
                <text:p text:style-name="al"> Daarom voorgesteld wordt dat pas bij voldoende elektrisch verbruik in de omgeving het eerste en tweede parkeervak gereserveerd wordt;</text:p>
              </text:list-item>
              <text:list-item text:style-override="id1-3-2-1-3-8-8">
                <text:number>•</text:number>
                <text:p text:style-name="al"> Dit niet zodanig is opgenomen in het eerdere gepubliceerde verkeersbesluit;</text:p>
              </text:list-item>
              <text:list-item text:style-override="id1-3-2-1-3-8-9">
                <text:number>•</text:number>
                <text:p text:style-name="al"> dit reden is om het verkeersbesluit met kenmerk 3545704 in te trekken voor wat betreft dat onderdeel dat ziet op het toewijzen van parkeervakken ten behoeve van elektrisch laden op de Willem de Zwijgerlaan 55;</text:p>
              </text:list-item>
              <text:list-item text:style-override="id1-3-2-1-3-8-10">
                <text:number>•</text:number>
                <text:p text:style-name="al"> binnen afzienbare tijd een nieuw verkeersbesluit genomen wordt waarin opgenomen wordt dat er bij voldoende elektrisch verbruik in de omgeving een éérste en tweede parkeerplek wordt gereserveerd;</text:p>
              </text:list-item>
              <text:list-item text:style-override="id1-3-2-1-3-8-11">
                <text:number>•</text:number>
                <text:p text:style-name="al"> dit gezien wordt als een unieke op zichzelf staande situatie aangezien het hier gaat om een verplaatste laadpaal, t.o.v. eerdere vaststelling van de plankaart met de locaties van toekomstige laadpa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I.</text:number>
                <text:p text:style-name="al">uit het verkeersbesluit met kenmerk 3545704 <text:span text:style-name="nadrukvet">in te trekken</text:span> het beslispunt dat ziet op het instellen van twee nieuwe parkeervakken ten behoeve van elektrisch laden op de Willem de Zwijgerlaan ter hoogte van huisnummer 55 (Laadkaart ID nummer 164)<text:span text:style-name="nadrukvet">.</text:span> </text:p>
                <text:list text:style-name="id1-3-2-2-1-3-1-3">
                  <text:list-item text:style-override="id1-3-2-2-1-3-1-3-1">
                    <text:number/>
                    <text:p text:style-name="al">Oftewel:</text:p>
                  </text:list-item>
                  <text:list-item text:style-override="id1-3-2-2-1-3-1-3-2">
                    <text:number>•</text:number>
                    <text:p text:style-name="al">De verplaatsing van de vastgestelde laadlocatie met ID nummer 164 naar de Willem de Zwijgerlaan ter hoogte van huisnummer 55 wordt hierbij ingetrokken; </text:p>
                  </text:list-item>
                  <text:list-item text:style-override="id1-3-2-2-1-3-1-3-3">
                    <text:number>•</text:number>
                    <text:p text:style-name="al">De instelling van de parkeervakken ter hoogte van Willem de Zwijgerlaan 55 als parkeervakken ten behoeve van elektrisch laden middels het plaatsen van het bord E8c, inclusief het onderbord OB504 volgens bijlage 1 van het RVV 1990, wordt hierbij ingetrokken; </text:p>
                  </text:list-item>
                  <text:list-item text:style-override="id1-3-2-2-1-3-1-3-4">
                    <text:number>•</text:number>
                    <text:p text:style-name="al">De toewijzing bij realisatie van de laadpaal van twee parkeervakken voor het laden van elektrische voertuigen middels het plaatsen van het bord E8c volgens bijlage 1 van het RVV 1990, met onderbord OB504, wordt hierbij ingetrokken; </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2 april 2025 </text:span>
          </text:p>
          </text:section>
          <text:section text:name="ondertekening_id1-3-2-3-2">
            <text:p> namens burgemeester en wethouders van Katwijk,</text:p>
          </text:section>
          <text:section text:name="ondertekening_id1-3-2-3-3">
            <text:p><text:span text:style-name="deze">Rien van der Laan</text:span></text:p>
          </text:section>
          <text:section text:name="ondertekening_id1-3-2-3-4">
            <text:p><text:span text:style-name="deze">Senior Beleidsmedewerker Verkeer en Vervoer</text:span></text:p>
          </text:section>
          <text:section text:name="ondertekening_id1-3-2-3-5">
            <text:p><text:span text:style-name="deze">Cluster Beleid fysieke leef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het niet eens bent met dit besluit, kunt u binnen 6 weken na bekendmaking van dit besluit in het Gemeenteblad hiertegen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197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7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7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trekken van het plaatsen en instellen van parkeerplekken ten behoeve van elektrisch laden - aan Willem de Zwijgerlaan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00473</meta:user-defined>
    <meta:user-defined meta:name="OVERHEIDop.verkeersbordcode">E8c</meta:user-defined>
    <dc:language>nl</dc:language>
    <meta:user-defined meta:name="OVERHEIDop.locatietype/OVERHEIDop.gebiedsmarkering">Weg</meta:user-defined>
    <meta:user-defined meta:name="DC.title">Verkeersbesluit voor het intrekken van het plaatsen en instellen van parkeerplekken ten behoeve van elektrisch laden aan Willem de Zwijgerlaan te Katwijk</meta:user-defined>
    <meta:user-defined meta:name="DCTERMS.W3CDTF/DCTERMS.available">2025-05-01</meta:user-defined>
    <meta:user-defined meta:name="DCTERMS.W3CDTF/OVERHEIDop.jaargang">2025</meta:user-defined>
    <meta:user-defined meta:name="OVERHEIDop.publicationIssue">191973</meta:user-defined>
    <meta:user-defined meta:name="OVERHEIDop.GmbID/DC.identifier">gmb-2025-191973</meta:user-defined>
    <meta:user-defined meta:name="OVERHEIDop.versieInformatie"/>
  </office:meta>
</office:document-meta>
</file>