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project: Harpelerweg 56, Vlagwedde, kap 2 eiken, verzenddatum: 29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aanvraag om een omgevingsvergunning vergunningvrij is.</text:p>
            <text:p text:style-name="last-al">Voor meer informatie kunt u contact opnemen via (0599) 32 02 20 of via e-mail: gemeente@westerwold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191972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972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ester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gunningvrij project: Harpelerweg 56, Vlagwedde, kap 2 eiken, verzenddatum: 29 april 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972</meta:user-defined>
    <meta:user-defined meta:name="OVERHEIDop.GmbID/DC.identifier">gmb-2025-191972</meta:user-defined>
    <meta:user-defined meta:name="OVERHEIDop.versieInformatie"/>
  </office:meta>
</office:document-meta>
</file>